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end" fo:line-height="0.3472in"/>
      <style:text-properties style:font-name="標楷體" style:font-name-asian="標楷體" fo:font-weight="bold" style:font-weight-asian="bold" style:font-weight-complex="bold" fo:font-size="10pt" style:font-size-asian="10pt" style:font-size-complex="10pt"/>
    </style:style>
    <style:style style:name="P10" style:parent-style-name="內文" style:family="paragraph">
      <style:paragraph-properties fo:text-align="justify" fo:line-height="0.3472in"/>
      <style:text-properties style:font-name="標楷體" style:font-name-asian="標楷體"/>
    </style:style>
    <style:style style:name="P11" style:parent-style-name="內文" style:family="paragraph">
      <style:paragraph-properties fo:text-align="justify" fo:line-height="0.3472in"/>
      <style:text-properties style:font-name="標楷體" style:font-name-asian="標楷體"/>
    </style:style>
    <style:style style:name="P12" style:parent-style-name="內文" style:family="paragraph">
      <style:paragraph-properties fo:text-align="justify" fo:line-height="0.3472in"/>
      <style:text-properties style:font-name="標楷體" style:font-name-asian="標楷體"/>
    </style:style>
    <style:style style:name="P13" style:parent-style-name="內文" style:family="paragraph">
      <style:paragraph-properties fo:text-align="justify" fo:line-height="0.3472in"/>
      <style:text-properties style:font-name="標楷體" style:font-name-asian="標楷體"/>
    </style:style>
    <style:style style:name="P14" style:parent-style-name="內文" style:family="paragraph">
      <style:paragraph-properties fo:text-align="justify" fo:line-height="0.3472in"/>
      <style:text-properties style:font-name="標楷體" style:font-name-asian="標楷體"/>
    </style:style>
    <style:style style:name="P15" style:parent-style-name="內文" style:family="paragraph">
      <style:paragraph-properties fo:text-align="justify" fo:line-height="0.3472in"/>
      <style:text-properties style:font-name="標楷體" style:font-name-asian="標楷體"/>
    </style:style>
    <style:style style:name="P16" style:parent-style-name="內文" style:family="paragraph">
      <style:paragraph-properties fo:text-align="justify" fo:line-height="0.3472in"/>
      <style:text-properties style:font-name="標楷體" style:font-name-asian="標楷體"/>
    </style:style>
    <style:style style:name="P17" style:parent-style-name="內文" style:family="paragraph">
      <style:paragraph-properties fo:text-align="justify" fo:line-height="0.3472in" fo:margin-left="0.2951in" fo:text-indent="0.0006in">
        <style:tab-stops/>
      </style:paragraph-properties>
      <style:text-properties style:font-name="標楷體" style:font-name-asian="標楷體"/>
    </style:style>
    <style:style style:name="P18" style:parent-style-name="內文" style:family="paragraph">
      <style:paragraph-properties fo:text-align="justify" fo:line-height="0.3472in"/>
      <style:text-properties style:font-name="標楷體" style:font-name-asian="標楷體"/>
    </style:style>
    <style:style style:name="P19" style:parent-style-name="內文" style:family="paragraph">
      <style:paragraph-properties fo:text-align="justify" fo:line-height="0.3472in"/>
      <style:text-properties style:font-name="標楷體" style:font-name-asian="標楷體"/>
    </style:style>
    <style:style style:name="P20"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21" style:parent-style-name="內文" style:family="paragraph">
      <style:paragraph-properties style:punctuation-wrap="simple" style:text-autospace="none" fo:text-align="justify" fo:line-height="0.3472in" fo:margin-left="0.35in" fo:text-indent="-0.0541in">
        <style:tab-stops/>
      </style:paragraph-properties>
      <style:text-properties style:font-name="Arial" style:font-name-asian="標楷體" style:font-name-complex="Arial"/>
    </style:style>
    <style:style style:name="P22" style:parent-style-name="內文" style:family="paragraph">
      <style:paragraph-properties style:punctuation-wrap="simple" style:text-autospace="none" fo:text-align="justify" fo:line-height="0.3472in" fo:margin-left="0.35in" fo:text-indent="-0.0541in">
        <style:tab-stops/>
      </style:paragraph-properties>
      <style:text-properties style:font-name="Arial" style:font-name-asian="標楷體" style:font-name-complex="Arial"/>
    </style:style>
    <style:style style:name="P23"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24"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25" style:parent-style-name="內文" style:family="paragraph">
      <style:paragraph-properties fo:text-align="justify" fo:line-height="0.3472in" fo:margin-left="0.2951in" fo:text-indent="-0.2951in">
        <style:tab-stops/>
      </style:paragraph-properties>
      <style:text-properties style:font-name="Arial" style:font-name-asian="標楷體" style:font-name-complex="Arial"/>
    </style:style>
    <style:style style:name="P26" style:parent-style-name="內文" style:family="paragraph">
      <style:paragraph-properties fo:text-align="justify" fo:line-height="0.3472in" fo:margin-left="0.2951in" fo:text-indent="-0.2951in">
        <style:tab-stops/>
      </style:paragraph-properties>
      <style:text-properties style:font-name="標楷體" style:font-name-asian="標楷體"/>
    </style:style>
    <style:style style:name="P27" style:parent-style-name="內文" style:family="paragraph">
      <style:paragraph-properties fo:text-align="justify" fo:line-height="0.3472in"/>
      <style:text-properties style:font-name="標楷體" style:font-name-asian="標楷體"/>
    </style:style>
    <style:style style:name="P28"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29"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30" style:parent-style-name="內文" style:family="paragraph">
      <style:paragraph-properties style:punctuation-wrap="simple" style:text-autospace="none" fo:text-align="justify" fo:line-height="0.3472in" fo:margin-left="0.35in" fo:text-indent="-0.0541in">
        <style:tab-stops/>
      </style:paragraph-properties>
      <style:text-properties style:font-name="Arial" style:font-name-asian="標楷體" style:font-name-complex="Arial"/>
    </style:style>
    <style:style style:name="P31" style:parent-style-name="內文" style:family="paragraph">
      <style:paragraph-properties style:punctuation-wrap="simple" style:text-autospace="none" fo:text-align="justify" fo:line-height="0.3472in" fo:margin-left="0.35in" fo:text-indent="-0.0541in">
        <style:tab-stops/>
      </style:paragraph-properties>
    </style:style>
    <style:style style:name="T32" style:parent-style-name="預設段落字型" style:family="text">
      <style:text-properties style:font-name="Arial" style:font-name-asian="標楷體" style:font-name-complex="Arial"/>
    </style:style>
    <style:style style:name="P33" style:parent-style-name="內文" style:family="paragraph">
      <style:paragraph-properties style:punctuation-wrap="simple" style:text-autospace="none" fo:text-align="justify" fo:line-height="0.3472in" fo:margin-left="0.35in" fo:text-indent="-0.35in">
        <style:tab-stops/>
      </style:paragraph-properties>
    </style:style>
    <style:style style:name="T34" style:parent-style-name="預設段落字型" style:family="text">
      <style:text-properties style:font-name="Arial" style:font-name-asian="標楷體" style:font-name-complex="Arial" style:font-weight-complex="bold"/>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font-weight-complex="bold"/>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P43" style:parent-style-name="內文" style:family="paragraph">
      <style:paragraph-properties fo:text-align="justify" fo:line-height="0.3472in" fo:margin-left="0.393in" fo:text-indent="-0.393in">
        <style:tab-stops/>
      </style:paragraph-properties>
      <style:text-properties style:font-name="Arial" style:font-name-asian="標楷體" style:font-name-complex="Arial"/>
    </style:style>
    <style:style style:name="P44" style:parent-style-name="內文" style:family="paragraph">
      <style:paragraph-properties fo:text-align="justify" fo:line-height="0.3472in" fo:margin-left="0.393in" fo:text-indent="-0.393in">
        <style:tab-stops/>
      </style:paragraph-properties>
      <style:text-properties style:font-name="標楷體" style:font-name-asian="標楷體"/>
    </style:style>
    <style:style style:name="P45" style:parent-style-name="內文" style:family="paragraph">
      <style:paragraph-properties fo:text-align="justify" fo:line-height="0.3472in"/>
      <style:text-properties style:font-name="標楷體" style:font-name-asian="標楷體"/>
    </style:style>
    <style:style style:name="P46" style:parent-style-name="內文" style:family="paragraph">
      <style:paragraph-properties fo:text-align="justify" fo:line-height="0.3472in" fo:margin-left="0.3937in" fo:text-indent="-0.0006in">
        <style:tab-stops/>
      </style:paragraph-properties>
      <style:text-properties style:font-name="標楷體" style:font-name-asian="標楷體"/>
    </style:style>
    <style:style style:name="P47" style:parent-style-name="內文" style:family="paragraph">
      <style:paragraph-properties fo:text-align="justify" fo:line-height="0.3472in"/>
      <style:text-properties style:font-name="標楷體" style:font-name-asian="標楷體"/>
    </style:style>
    <style:style style:name="P48" style:parent-style-name="內文" style:family="paragraph">
      <style:paragraph-properties fo:text-align="justify" fo:margin-bottom="0in" fo:line-height="0.3472in"/>
      <style:text-properties style:font-name="標楷體" style:font-name-asian="標楷體"/>
    </style:style>
    <style:style style:name="P49" style:parent-style-name="清單段落" style:list-style-name="LFO2" style:family="paragraph">
      <style:paragraph-properties fo:text-align="justify" fo:margin-bottom="0in" fo:line-height="0.3472in"/>
      <style:text-properties style:font-name="標楷體" style:font-name-asian="標楷體"/>
    </style:style>
    <style:style style:name="P50" style:parent-style-name="清單段落" style:list-style-name="LFO2" style:family="paragraph">
      <style:paragraph-properties fo:text-align="justify" fo:margin-bottom="0in" fo:line-height="0.3472in"/>
      <style:text-properties style:font-name="標楷體" style:font-name-asian="標楷體"/>
    </style:style>
    <style:style style:name="P51" style:parent-style-name="清單段落" style:list-style-name="LFO2" style:family="paragraph">
      <style:paragraph-properties fo:text-align="justify" fo:margin-bottom="0in" fo:line-height="0.3472in"/>
      <style:text-properties style:font-name="標楷體" style:font-name-asian="標楷體"/>
    </style:style>
    <style:style style:name="P52" style:parent-style-name="清單段落" style:list-style-name="LFO2" style:family="paragraph">
      <style:paragraph-properties fo:text-align="justify" fo:margin-bottom="0in" fo:line-height="0.3472in"/>
      <style:text-properties style:font-name="標楷體" style:font-name-asian="標楷體"/>
    </style:style>
    <style:style style:name="P53" style:parent-style-name="內文" style:family="paragraph">
      <style:paragraph-properties fo:text-align="justify" fo:line-height="0.3472in"/>
      <style:text-properties style:font-name="標楷體" style:font-name-asian="標楷體"/>
    </style:style>
    <style:style style:name="P54" style:parent-style-name="內文" style:family="paragraph">
      <style:paragraph-properties fo:text-align="justify" fo:line-height="0.3472in"/>
      <style:text-properties style:font-name="標楷體" style:font-name-asian="標楷體"/>
    </style:style>
    <style:style style:name="P55" style:parent-style-name="內文" style:family="paragraph">
      <style:paragraph-properties fo:text-align="justify" fo:line-height="0.3472in"/>
      <style:text-properties style:font-name="標楷體" style:font-name-asian="標楷體"/>
    </style:style>
    <style:style style:name="P56" style:parent-style-name="內文" style:family="paragraph">
      <style:paragraph-properties fo:line-height="0.3472in"/>
      <style:text-properties style:font-name="標楷體" style:font-name-asian="標楷體"/>
    </style:style>
    <style:style style:name="P57" style:parent-style-name="內文" style:family="paragraph">
      <style:paragraph-properties fo:text-align="start" fo:line-height="0.3472in"/>
      <style:text-properties style:font-name="標楷體" style:font-name-asian="標楷體"/>
    </style:style>
    <style:style style:name="P58" style:parent-style-name="內文" style:family="paragraph">
      <style:paragraph-properties style:punctuation-wrap="simple" style:text-autospace="none" fo:text-align="justify" fo:margin-bottom="0in" fo:line-height="0.3472in"/>
    </style:style>
    <style:style style:name="T59" style:parent-style-name="預設段落字型" style:family="text">
      <style:text-properties style:font-name="Arial" style:font-name-asian="標楷體" style:font-name-complex="Arial" fo:font-weight="bold" style:font-weight-asian="bold"/>
    </style:style>
    <style:style style:name="T60" style:parent-style-name="預設段落字型" style:family="text">
      <style:text-properties style:font-name="標楷體" style:font-name-asian="標楷體" style:font-name-complex="Arial" fo:font-weight="bold" style:font-weight-asian="bold"/>
    </style:style>
    <style:style style:name="T61" style:parent-style-name="預設段落字型" style:family="text">
      <style:text-properties style:font-name="Arial" style:font-name-asian="標楷體" style:font-name-complex="Arial" fo:font-weight="bold" style:font-weight-asian="bold"/>
    </style:style>
    <style:style style:name="T62" style:parent-style-name="預設段落字型" style:family="text">
      <style:text-properties style:font-name="標楷體" style:font-name-asian="標楷體" style:font-name-complex="Arial" fo:font-weight="bold" style:font-weight-asian="bold"/>
    </style:style>
    <style:style style:name="P63" style:parent-style-name="內文" style:family="paragraph">
      <style:paragraph-properties style:punctuation-wrap="simple" style:text-autospace="none" fo:text-align="justify" fo:margin-bottom="0in" fo:line-height="0.3472in" fo:margin-left="0.5in">
        <style:tab-stops/>
      </style:paragraph-properties>
    </style:style>
    <style:style style:name="T64" style:parent-style-name="預設段落字型" style:family="text">
      <style:text-properties style:font-name="標楷體" style:font-name-asian="標楷體" style:font-name-complex="Arial" fo:font-weight="bold" style:font-weight-asian="bold"/>
    </style:style>
    <style:style style:name="T65" style:parent-style-name="預設段落字型" style:family="text">
      <style:text-properties style:font-name="Arial" style:font-name-asian="標楷體" style:font-name-complex="Arial" fo:font-weight="bold" style:font-weight-asian="bold"/>
    </style:style>
    <style:style style:name="P66" style:parent-style-name="內文" style:family="paragraph">
      <style:paragraph-properties style:punctuation-wrap="simple" style:text-autospace="none" fo:text-align="justify" fo:margin-bottom="0in" fo:line-height="0.3472in" fo:margin-left="0.5in">
        <style:tab-stops/>
      </style:paragraph-properties>
    </style:style>
    <style:style style:name="T67" style:parent-style-name="預設段落字型" style:family="text">
      <style:text-properties style:font-name="標楷體" style:font-name-asian="標楷體" style:font-name-complex="Arial" fo:font-weight="bold" style:font-weight-asian="bold"/>
    </style:style>
    <style:style style:name="T68" style:parent-style-name="預設段落字型" style:family="text">
      <style:text-properties style:font-name="Arial" style:font-name-asian="標楷體" style:font-name-complex="Arial" fo:font-weight="bold" style:font-weight-asian="bold"/>
    </style:style>
    <style:style style:name="T69" style:parent-style-name="預設段落字型" style:family="text">
      <style:text-properties style:font-name="Arial" style:font-name-asian="標楷體" style:font-name-complex="Arial" fo:font-weight="bold" style:font-weight-asian="bold"/>
    </style:style>
    <style:style style:name="P70" style:parent-style-name="內文" style:family="paragraph">
      <style:paragraph-properties style:punctuation-wrap="simple" style:text-autospace="none" fo:text-align="justify" fo:margin-bottom="0in" fo:line-height="0.3472in" fo:margin-left="0.5902in" fo:text-indent="-0.5902in">
        <style:tab-stops/>
      </style:paragraph-properties>
    </style:style>
    <style:style style:name="T71" style:parent-style-name="預設段落字型" style:family="text">
      <style:text-properties style:font-name="標楷體" style:font-name-asian="標楷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TableColumn74" style:family="table-column">
      <style:table-column-properties style:column-width="0.3513in"/>
    </style:style>
    <style:style style:name="TableColumn75" style:family="table-column">
      <style:table-column-properties style:column-width="1.218in"/>
    </style:style>
    <style:style style:name="TableColumn76" style:family="table-column">
      <style:table-column-properties style:column-width="0.0812in"/>
    </style:style>
    <style:style style:name="TableColumn77" style:family="table-column">
      <style:table-column-properties style:column-width="1.3986in"/>
    </style:style>
    <style:style style:name="TableColumn78" style:family="table-column">
      <style:table-column-properties style:column-width="1.1458in"/>
    </style:style>
    <style:style style:name="TableColumn79" style:family="table-column">
      <style:table-column-properties style:column-width="0.0666in"/>
    </style:style>
    <style:style style:name="TableColumn80" style:family="table-column">
      <style:table-column-properties style:column-width="1.1777in"/>
    </style:style>
    <style:style style:name="TableColumn81" style:family="table-column">
      <style:table-column-properties style:column-width="0.0347in"/>
    </style:style>
    <style:style style:name="TableColumn82" style:family="table-column">
      <style:table-column-properties style:column-width="1.2118in"/>
    </style:style>
    <style:style style:name="Table73" style:family="table">
      <style:table-properties style:width="6.6861in" style:rel-width="100%"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Row96" style:family="table-row">
      <style:table-row-properties/>
    </style:style>
    <style:style style:name="P9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08" style:family="table-row">
      <style:table-row-properties/>
    </style:style>
    <style:style style:name="P10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12" style:family="table-row">
      <style:table-row-properties/>
    </style:style>
    <style:style style:name="P11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16" style:family="table-row">
      <style:table-row-properties/>
    </style:style>
    <style:style style:name="P11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text-autospace="none" fo:text-align="justify" fo:margin-bottom="0in" fo:line-height="100%"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120" style:family="table-row">
      <style:table-row-properties/>
    </style:style>
    <style:style style:name="P12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24" style:family="table-row">
      <style:table-row-properties/>
    </style:style>
    <style:style style:name="P12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fo:text-align="justify" fo:margin-bottom="0in" fo:line-height="100%"/>
    </style:style>
    <style:style style:name="T128" style:parent-style-name="預設段落字型" style:family="text">
      <style:text-properties style:font-name="Arial" style:font-name-asian="標楷體" style:font-name-complex="Arial" style:font-weight-complex="bold" fo:font-size="10.5pt" style:font-size-asian="10.5pt" style:font-size-complex="10.5pt"/>
    </style:style>
    <style:style style:name="T129" style:parent-style-name="預設段落字型" style:family="text">
      <style:text-properties style:font-name="標楷體" style:font-name-asian="標楷體" style:font-name-complex="Arial" fo:font-size="10.5pt" style:font-size-asian="10.5pt" style:font-size-complex="10.5pt"/>
    </style:style>
    <style:style style:name="TableRow130" style:family="table-row">
      <style:table-row-properties/>
    </style:style>
    <style:style style:name="P13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34" style:family="table-row">
      <style:table-row-properties/>
    </style:style>
    <style:style style:name="P13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style:text-autospace="none" fo:text-align="justify" fo:margin-bottom="0in" fo:line-height="100%"/>
    </style:style>
    <style:style style:name="T138" style:parent-style-name="預設段落字型" style:family="text">
      <style:text-properties style:font-name="標楷體" style:font-name-asian="標楷體" style:font-name-complex="Arial" fo:font-size="10.5pt" style:font-size-asian="10.5pt" style:font-size-complex="10.5pt"/>
    </style:style>
    <style:style style:name="T139" style:parent-style-name="預設段落字型" style:family="text">
      <style:text-properties style:font-name="Poiret One" style:font-name-asian="標楷體" style:font-name-complex="Arial" fo:font-size="10.5pt" style:font-size-asian="10.5pt" style:font-size-complex="10.5pt"/>
    </style:style>
    <style:style style:name="P140"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P141" style:parent-style-name="內文" style:family="paragraph">
      <style:paragraph-properties style:punctuation-wrap="simple" style:text-autospace="none" fo:text-align="justify" fo:margin-bottom="0in" fo:line-height="100%"/>
    </style:style>
    <style:style style:name="T142" style:parent-style-name="預設段落字型" style:family="text">
      <style:text-properties style:font-name="標楷體" style:font-name-asian="標楷體" style:font-name-complex="Arial" fo:font-size="10.5pt" style:font-size-asian="10.5pt" style:font-size-complex="10.5pt"/>
    </style:style>
    <style:style style:name="T143" style:parent-style-name="預設段落字型" style:family="text">
      <style:text-properties style:font-name="Poiret One" style:font-name-asian="標楷體" style:font-name-complex="Arial" fo:font-size="10.5pt" style:font-size-asian="10.5pt" style:font-size-complex="10.5pt"/>
    </style:style>
    <style:style style:name="T144" style:parent-style-name="預設段落字型" style:family="text">
      <style:text-properties style:font-name="標楷體" style:font-name-asian="標楷體" style:font-name-complex="Arial" fo:font-size="10.5pt" style:font-size-asian="10.5pt" style:font-size-complex="10.5pt"/>
    </style:style>
    <style:style style:name="P145" style:parent-style-name="內文" style:family="paragraph">
      <style:paragraph-properties style:punctuation-wrap="simple" style:text-autospace="none" fo:text-align="justify" fo:margin-bottom="0in" fo:line-height="100%" fo:margin-left="0.4583in">
        <style:tab-stops/>
      </style:paragraph-properties>
    </style:style>
    <style:style style:name="T146" style:parent-style-name="預設段落字型" style:family="text">
      <style:text-properties style:font-name="標楷體" style:font-name-asian="標楷體" style:font-name-complex="Arial" fo:font-size="10.5pt" style:font-size-asian="10.5pt" style:font-size-complex="10.5pt"/>
    </style:style>
    <style:style style:name="T147" style:parent-style-name="預設段落字型" style:family="text">
      <style:text-properties style:font-name="Poiret One" style:font-name-asian="標楷體" style:font-name-complex="Arial" fo:font-size="10.5pt" style:font-size-asian="10.5pt" style:font-size-complex="10.5pt"/>
    </style:style>
    <style:style style:name="T148" style:parent-style-name="預設段落字型" style:family="text">
      <style:text-properties style:font-name="標楷體" style:font-name-asian="標楷體" style:font-name-complex="Arial" fo:font-size="10.5pt" style:font-size-asian="10.5pt" style:font-size-complex="10.5pt"/>
    </style:style>
    <style:style style:name="TableRow149" style:family="table-row">
      <style:table-row-properties style:min-row-height="0.12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Row154" style:family="table-row">
      <style:table-row-properties style:min-row-height="0.125in"/>
    </style:style>
    <style:style style:name="P15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Row166" style:family="table-row">
      <style:table-row-properties style:min-row-height="0.1222in"/>
    </style:style>
    <style:style style:name="P16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78" style:family="table-row">
      <style:table-row-properties style:min-row-height="0.1222in"/>
    </style:style>
    <style:style style:name="P17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82" style:family="table-row">
      <style:table-row-properties style:min-row-height="0.1222in"/>
    </style:style>
    <style:style style:name="P18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style:text-autospace="none" fo:margin-bottom="0in" fo:line-height="100%"/>
      <style:text-properties style:font-name="標楷體" style:font-name-asian="標楷體" style:font-name-complex="Arial" fo:font-size="10.5pt" style:font-size-asian="10.5pt" style:font-size-complex="10.5pt"/>
    </style:style>
    <style:style style:name="TableRow186" style:family="table-row">
      <style:table-row-properties style:min-row-height="0.1222in"/>
    </style:style>
    <style:style style:name="P18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fo:margin-bottom="0in" fo:line-height="100%"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190" style:family="table-row">
      <style:table-row-properties style:min-row-height="0.1222in"/>
    </style:style>
    <style:style style:name="P19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style:text-autospace="none" fo:margin-bottom="0in" fo:line-height="100%"/>
      <style:text-properties style:font-name="標楷體" style:font-name-asian="標楷體" style:font-name-complex="Arial" fo:font-size="10.5pt" style:font-size-asian="10.5pt" style:font-size-complex="10.5pt"/>
    </style:style>
    <style:style style:name="TableRow194" style:family="table-row">
      <style:table-row-properties style:min-row-height="0.1222in"/>
    </style:style>
    <style:style style:name="P19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autospace="none" fo:margin-bottom="0in" fo:line-height="100%"/>
    </style:style>
    <style:style style:name="T198" style:parent-style-name="預設段落字型" style:family="text">
      <style:text-properties style:font-name="Arial" style:font-name-asian="標楷體" style:font-name-complex="Arial" style:font-weight-complex="bold" fo:font-size="10.5pt" style:font-size-asian="10.5pt" style:font-size-complex="10.5pt"/>
    </style:style>
    <style:style style:name="T199" style:parent-style-name="預設段落字型" style:family="text">
      <style:text-properties style:font-name="標楷體" style:font-name-asian="標楷體" style:font-name-complex="Arial" fo:font-size="10.5pt" style:font-size-asian="10.5pt" style:font-size-complex="10.5pt"/>
    </style:style>
    <style:style style:name="TableRow200" style:family="table-row">
      <style:table-row-properties style:min-row-height="0.1222in"/>
    </style:style>
    <style:style style:name="P20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autospace="none" fo:margin-bottom="0in" fo:line-height="100%"/>
      <style:text-properties style:font-name="標楷體" style:font-name-asian="標楷體" style:font-name-complex="Arial" fo:font-size="10.5pt" style:font-size-asian="10.5pt" style:font-size-complex="10.5pt"/>
    </style:style>
    <style:style style:name="TableRow204" style:family="table-row">
      <style:table-row-properties style:min-row-height="0.1222in"/>
    </style:style>
    <style:style style:name="P20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fo:text-align="justify" fo:margin-bottom="0in" fo:line-height="100%"/>
    </style:style>
    <style:style style:name="T208" style:parent-style-name="預設段落字型" style:family="text">
      <style:text-properties style:font-name="標楷體" style:font-name-asian="標楷體" style:font-name-complex="Arial" fo:font-size="10.5pt" style:font-size-asian="10.5pt" style:font-size-complex="10.5pt"/>
    </style:style>
    <style:style style:name="T209" style:parent-style-name="預設段落字型" style:family="text">
      <style:text-properties style:font-name="Poiret One" style:font-name-asian="標楷體" style:font-name-complex="Arial" fo:font-size="10.5pt" style:font-size-asian="10.5pt" style:font-size-complex="10.5pt"/>
    </style:style>
    <style:style style:name="P210"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P211" style:parent-style-name="內文" style:family="paragraph">
      <style:paragraph-properties style:punctuation-wrap="simple" style:text-autospace="none" fo:text-align="justify" fo:margin-bottom="0in" fo:line-height="100%"/>
    </style:style>
    <style:style style:name="T212" style:parent-style-name="預設段落字型" style:family="text">
      <style:text-properties style:font-name="標楷體" style:font-name-asian="標楷體" style:font-name-complex="Arial" fo:font-size="10.5pt" style:font-size-asian="10.5pt" style:font-size-complex="10.5pt"/>
    </style:style>
    <style:style style:name="T213" style:parent-style-name="預設段落字型" style:family="text">
      <style:text-properties style:font-name="Poiret One" style:font-name-asian="標楷體" style:font-name-complex="Arial" fo:font-size="10.5pt" style:font-size-asian="10.5pt" style:font-size-complex="10.5pt"/>
    </style:style>
    <style:style style:name="T214" style:parent-style-name="預設段落字型" style:family="text">
      <style:text-properties style:font-name="標楷體" style:font-name-asian="標楷體" style:font-name-complex="Arial" fo:font-size="10.5pt" style:font-size-asian="10.5pt" style:font-size-complex="10.5pt"/>
    </style:style>
    <style:style style:name="P215" style:parent-style-name="內文" style:family="paragraph">
      <style:paragraph-properties style:punctuation-wrap="simple" style:text-autospace="none" fo:margin-bottom="0in" fo:line-height="100%" fo:margin-left="0.4583in">
        <style:tab-stops/>
      </style:paragraph-properties>
    </style:style>
    <style:style style:name="T216" style:parent-style-name="預設段落字型" style:family="text">
      <style:text-properties style:font-name="標楷體" style:font-name-asian="標楷體" style:font-name-complex="Arial" fo:font-size="10.5pt" style:font-size-asian="10.5pt" style:font-size-complex="10.5pt"/>
    </style:style>
    <style:style style:name="T217" style:parent-style-name="預設段落字型" style:family="text">
      <style:text-properties style:font-name="Poiret One" style:font-name-asian="標楷體" style:font-name-complex="Arial" fo:font-size="10.5pt" style:font-size-asian="10.5pt" style:font-size-complex="10.5pt"/>
    </style:style>
    <style:style style:name="T218" style:parent-style-name="預設段落字型" style:family="text">
      <style:text-properties style:font-name="標楷體" style:font-name-asian="標楷體" style:font-name-complex="Arial" fo:font-size="10.5pt" style:font-size-asian="10.5pt" style:font-size-complex="10.5pt"/>
    </style:style>
    <style:style style:name="P219" style:parent-style-name="內文" style:family="paragraph">
      <style:paragraph-properties style:punctuation-wrap="simple" style:text-autospace="none" fo:text-align="justify" fo:margin-left="0.2951in" fo:text-indent="-0.2965in">
        <style:tab-stops/>
      </style:paragraph-properties>
      <style:text-properties style:font-name="Arial" style:font-name-asian="標楷體" style:font-name-complex="Arial" fo:font-weight="bold" style:font-weight-asian="bold" fo:font-size="11pt" style:font-size-asian="11pt"/>
    </style:style>
    <style:style style:name="P220" style:parent-style-name="內文" style:family="paragraph">
      <style:paragraph-properties fo:widows="2" fo:orphans="2" fo:break-before="page"/>
    </style:style>
    <style:style style:name="T221" style:parent-style-name="預設段落字型" style:family="text">
      <style:text-properties style:font-name="Arial" style:font-name-asian="標楷體" style:font-name-complex="Arial" fo:font-weight="bold" style:font-weight-asian="bold"/>
    </style:style>
    <style:style style:name="T222" style:parent-style-name="預設段落字型" style:family="text">
      <style:text-properties style:font-name="標楷體" style:font-name-asian="標楷體" style:font-name-complex="Arial" fo:font-weight="bold" style:font-weight-asian="bold"/>
    </style:style>
    <style:style style:name="T223" style:parent-style-name="預設段落字型" style:family="text">
      <style:text-properties style:font-name="Arial" style:font-name-asian="標楷體" style:font-name-complex="Arial" fo:font-weight="bold" style:font-weight-asian="bold"/>
    </style:style>
    <style:style style:name="T224" style:parent-style-name="預設段落字型" style:family="text">
      <style:text-properties style:font-name="標楷體" style:font-name-asian="標楷體" style:font-name-complex="Arial" fo:font-weight="bold" style:font-weight-asian="bold"/>
    </style:style>
    <style:style style:name="P225" style:parent-style-name="內文" style:family="paragraph">
      <style:paragraph-properties fo:text-align="justify"/>
      <style:text-properties style:font-name="Arial" style:font-name-asian="標楷體" style:font-name-complex="Arial" fo:font-weight="bold" style:font-weight-asian="bold" fo:font-size="11pt" style:font-size-asian="11pt"/>
    </style:style>
    <style:style style:name="TableColumn227" style:family="table-column">
      <style:table-column-properties style:column-width="0.3513in"/>
    </style:style>
    <style:style style:name="TableColumn228" style:family="table-column">
      <style:table-column-properties style:column-width="1.2194in"/>
    </style:style>
    <style:style style:name="TableColumn229" style:family="table-column">
      <style:table-column-properties style:column-width="1.3784in"/>
    </style:style>
    <style:style style:name="TableColumn230" style:family="table-column">
      <style:table-column-properties style:column-width="1.2451in"/>
    </style:style>
    <style:style style:name="TableColumn231" style:family="table-column">
      <style:table-column-properties style:column-width="1.2451in"/>
    </style:style>
    <style:style style:name="TableColumn232" style:family="table-column">
      <style:table-column-properties style:column-width="1.2465in"/>
    </style:style>
    <style:style style:name="Table226" style:family="table">
      <style:table-properties style:width="6.6861in" style:rel-width="100%"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Row246" style:family="table-row">
      <style:table-row-properties style:min-row-height="0.4479in"/>
    </style:style>
    <style:style style:name="P24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258" style:family="table-row">
      <style:table-row-properties/>
    </style:style>
    <style:style style:name="P25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262" style:family="table-row">
      <style:table-row-properties/>
    </style:style>
    <style:style style:name="P26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266" style:family="table-row">
      <style:table-row-properties/>
    </style:style>
    <style:style style:name="P267"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fo:text-align="justify" fo:margin-bottom="0in" fo:line-height="100%"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270" style:family="table-row">
      <style:table-row-properties/>
    </style:style>
    <style:style style:name="P27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274" style:family="table-row">
      <style:table-row-properties/>
    </style:style>
    <style:style style:name="P27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fo:text-align="justify" fo:margin-bottom="0in" fo:line-height="100%"/>
    </style:style>
    <style:style style:name="T278" style:parent-style-name="預設段落字型" style:family="text">
      <style:text-properties style:font-name="Arial" style:font-name-asian="標楷體" style:font-name-complex="Arial" style:font-weight-complex="bold" fo:font-size="10.5pt" style:font-size-asian="10.5pt" style:font-size-complex="10.5pt"/>
    </style:style>
    <style:style style:name="T279" style:parent-style-name="預設段落字型" style:family="text">
      <style:text-properties style:font-name="標楷體" style:font-name-asian="標楷體" style:font-name-complex="Arial" fo:font-size="10.5pt" style:font-size-asian="10.5pt" style:font-size-complex="10.5pt"/>
    </style:style>
    <style:style style:name="TableRow280" style:family="table-row">
      <style:table-row-properties/>
    </style:style>
    <style:style style:name="P28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284" style:family="table-row">
      <style:table-row-properties/>
    </style:style>
    <style:style style:name="P285"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punctuation-wrap="simple" style:text-autospace="none" fo:text-align="justify" fo:margin-bottom="0in" fo:line-height="100%"/>
    </style:style>
    <style:style style:name="T288" style:parent-style-name="預設段落字型" style:family="text">
      <style:text-properties style:font-name="標楷體" style:font-name-asian="標楷體" style:font-name-complex="Arial" fo:font-size="10.5pt" style:font-size-asian="10.5pt" style:font-size-complex="10.5pt"/>
    </style:style>
    <style:style style:name="T289" style:parent-style-name="預設段落字型" style:family="text">
      <style:text-properties style:font-name="Poiret One" style:font-name-asian="標楷體" style:font-name-complex="Arial" fo:font-size="10.5pt" style:font-size-asian="10.5pt" style:font-size-complex="10.5pt"/>
    </style:style>
    <style:style style:name="P290"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P291" style:parent-style-name="內文" style:family="paragraph">
      <style:paragraph-properties style:punctuation-wrap="simple" style:text-autospace="none" fo:text-align="justify" fo:margin-bottom="0in" fo:line-height="100%"/>
    </style:style>
    <style:style style:name="T292" style:parent-style-name="預設段落字型" style:family="text">
      <style:text-properties style:font-name="標楷體" style:font-name-asian="標楷體" style:font-name-complex="Arial" fo:font-size="10.5pt" style:font-size-asian="10.5pt" style:font-size-complex="10.5pt"/>
    </style:style>
    <style:style style:name="T293" style:parent-style-name="預設段落字型" style:family="text">
      <style:text-properties style:font-name="Poiret One" style:font-name-asian="標楷體" style:font-name-complex="Arial" fo:font-size="10.5pt" style:font-size-asian="10.5pt" style:font-size-complex="10.5pt"/>
    </style:style>
    <style:style style:name="T294" style:parent-style-name="預設段落字型" style:family="text">
      <style:text-properties style:font-name="標楷體" style:font-name-asian="標楷體" style:font-name-complex="Arial" fo:font-size="10.5pt" style:font-size-asian="10.5pt" style:font-size-complex="10.5pt"/>
    </style:style>
    <style:style style:name="P295" style:parent-style-name="內文" style:family="paragraph">
      <style:paragraph-properties style:punctuation-wrap="simple" style:text-autospace="none" fo:text-align="justify" fo:margin-bottom="0in" fo:line-height="100%" fo:text-indent="0.459in"/>
    </style:style>
    <style:style style:name="T296" style:parent-style-name="預設段落字型" style:family="text">
      <style:text-properties style:font-name="標楷體" style:font-name-asian="標楷體" style:font-name-complex="Arial" fo:font-size="10.5pt" style:font-size-asian="10.5pt" style:font-size-complex="10.5pt"/>
    </style:style>
    <style:style style:name="T297" style:parent-style-name="預設段落字型" style:family="text">
      <style:text-properties style:font-name="Poiret One" style:font-name-asian="標楷體" style:font-name-complex="Arial" fo:font-size="10.5pt" style:font-size-asian="10.5pt" style:font-size-complex="10.5pt"/>
    </style:style>
    <style:style style:name="T298" style:parent-style-name="預設段落字型" style:family="text">
      <style:text-properties style:font-name="標楷體" style:font-name-asian="標楷體" style:font-name-complex="Arial" fo:font-size="10.5pt" style:font-size-asian="10.5pt" style:font-size-complex="10.5pt"/>
    </style:style>
    <style:style style:name="P299" style:parent-style-name="內文" style:family="paragraph">
      <style:paragraph-properties style:punctuation-wrap="simple" style:text-autospace="none" fo:text-align="justify" fo:margin-left="0.2951in" fo:text-indent="-0.2951in">
        <style:tab-stops/>
      </style:paragraph-properties>
      <style:text-properties style:font-name="Arial" style:font-name-asian="標楷體" style:font-name-complex="Arial" fo:font-weight="bold" style:font-weight-asian="bold" fo:font-size="11pt" style:font-size-asian="11pt"/>
    </style:style>
    <style:style style:name="P300" style:parent-style-name="內文" style:family="paragraph">
      <style:paragraph-properties fo:widows="2" fo:orphans="2" fo:break-before="page"/>
      <style:text-properties style:font-name="Arial" style:font-name-asian="標楷體" style:font-name-complex="Arial" fo:font-weight="bold" style:font-weight-asian="bold" fo:font-size="11pt" style:font-size-asian="11pt"/>
    </style:style>
    <style:style style:name="P301" style:parent-style-name="內文" style:family="paragraph">
      <style:paragraph-properties fo:text-align="justify"/>
      <style:text-properties style:font-name="Arial" style:font-name-asian="標楷體" style:font-name-complex="Arial" fo:font-weight="bold" style:font-weight-asian="bold"/>
    </style:style>
    <style:style style:name="TableColumn303" style:family="table-column">
      <style:table-column-properties style:column-width="1.4736in"/>
    </style:style>
    <style:style style:name="TableColumn304" style:family="table-column">
      <style:table-column-properties style:column-width="1.0826in"/>
    </style:style>
    <style:style style:name="TableColumn305" style:family="table-column">
      <style:table-column-properties style:column-width="2.552in"/>
    </style:style>
    <style:style style:name="TableColumn306" style:family="table-column">
      <style:table-column-properties style:column-width="1.5777in"/>
    </style:style>
    <style:style style:name="Table302" style:family="table">
      <style:table-properties style:width="6.6861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14" style:family="table-row">
      <style:table-row-properties style:min-row-height="0.0423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23" style:family="table-row">
      <style:table-row-properties style:min-row-height="0.0416in"/>
    </style:style>
    <style:style style:name="P324"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29"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30" style:family="table-row">
      <style:table-row-properties style:min-row-height="0.0416in"/>
    </style:style>
    <style:style style:name="P33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36"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37" style:family="table-row">
      <style:table-row-properties style:min-row-height="0.0416in"/>
    </style:style>
    <style:style style:name="P33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4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44" style:family="table-row">
      <style:table-row-properties style:min-row-height="0.0416in"/>
    </style:style>
    <style:style style:name="P34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5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56"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5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5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59"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6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6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6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6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bottom="0in" fo:line-height="100%" fo:margin-left="0.118in" fo:text-indent="-0.118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78"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P386"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96"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397" style:parent-style-name="內文" style:family="paragraph">
      <style:paragraph-properties fo:text-align="justify" fo:line-height="0.3472in"/>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Arial" style:font-name-asian="標楷體" style:font-name-complex="Arial" fo:font-weight="bold" style:font-weight-asian="bold" style:font-weight-complex="bold"/>
    </style:style>
    <style:style style:name="P401" style:parent-style-name="內文" style:family="paragraph">
      <style:paragraph-properties fo:text-align="justify" fo:line-height="0.3472in"/>
      <style:text-properties style:font-name="標楷體" style:font-name-asian="標楷體"/>
    </style:style>
    <style:style style:name="P402" style:parent-style-name="內文" style:family="paragraph">
      <style:paragraph-properties fo:text-align="justify" fo:line-height="0.3472in"/>
      <style:text-properties style:font-name="標楷體" style:font-name-asian="標楷體"/>
    </style:style>
    <style:style style:name="P403" style:parent-style-name="內文" style:family="paragraph">
      <style:paragraph-properties fo:text-align="justify" fo:line-height="0.3472in"/>
      <style:text-properties style:font-name="標楷體" style:font-name-asian="標楷體"/>
    </style:style>
    <style:style style:name="P404" style:parent-style-name="內文" style:family="paragraph">
      <style:paragraph-properties fo:text-align="justify" fo:line-height="0.3472in"/>
      <style:text-properties style:font-name="標楷體" style:font-name-asian="標楷體"/>
    </style:style>
    <style:style style:name="P405" style:parent-style-name="內文" style:family="paragraph">
      <style:paragraph-properties fo:text-align="justify" fo:margin-bottom="0in" fo:line-height="0.3472in"/>
      <style:text-properties style:font-name="標楷體" style:font-name-asian="標楷體"/>
    </style:style>
    <style:style style:name="P406" style:parent-style-name="內文" style:family="paragraph">
      <style:paragraph-properties fo:text-align="justify" fo:margin-bottom="0in" fo:line-height="0.3472in" fo:text-indent="0.1666in"/>
      <style:text-properties style:font-name="標楷體" style:font-name-asian="標楷體"/>
    </style:style>
    <style:style style:name="P407" style:parent-style-name="內文" style:family="paragraph">
      <style:paragraph-properties fo:text-align="justify" fo:margin-bottom="0in" fo:line-height="0.3472in" fo:margin-left="0.4923in" fo:text-indent="-0.0006in">
        <style:tab-stops/>
      </style:paragraph-properties>
      <style:text-properties style:font-name="標楷體" style:font-name-asian="標楷體"/>
    </style:style>
    <style:style style:name="P408" style:parent-style-name="內文" style:family="paragraph">
      <style:paragraph-properties fo:text-align="justify" fo:margin-bottom="0in" fo:line-height="0.3472in" fo:text-indent="0.1666in"/>
      <style:text-properties style:font-name="標楷體" style:font-name-asian="標楷體"/>
    </style:style>
    <style:style style:name="P409" style:parent-style-name="內文" style:family="paragraph">
      <style:paragraph-properties fo:text-align="justify" fo:margin-bottom="0in" fo:line-height="0.3472in" fo:margin-left="0.4923in" fo:text-indent="-0.0006in">
        <style:tab-stops/>
      </style:paragraph-properties>
      <style:text-properties style:font-name="標楷體" style:font-name-asian="標楷體"/>
    </style:style>
    <style:style style:name="P410" style:parent-style-name="內文" style:family="paragraph">
      <style:paragraph-properties fo:text-align="justify" fo:margin-bottom="0in" fo:line-height="0.3472in" fo:text-indent="0.1666in"/>
      <style:text-properties style:font-name="標楷體" style:font-name-asian="標楷體"/>
    </style:style>
    <style:style style:name="P411" style:parent-style-name="內文" style:family="paragraph">
      <style:paragraph-properties fo:text-align="justify" fo:margin-bottom="0in" fo:line-height="0.3472in" fo:margin-left="0.4923in" fo:text-indent="-0.0006in">
        <style:tab-stops/>
      </style:paragraph-properties>
      <style:text-properties style:font-name="標楷體" style:font-name-asian="標楷體"/>
    </style:style>
    <style:style style:name="P412" style:parent-style-name="內文" style:family="paragraph">
      <style:paragraph-properties fo:text-align="justify" fo:margin-bottom="0in" fo:line-height="0.3472in" fo:text-indent="0.1666in"/>
      <style:text-properties style:font-name="標楷體" style:font-name-asian="標楷體"/>
    </style:style>
    <style:style style:name="P413"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14" style:parent-style-name="內文" style:family="paragraph">
      <style:paragraph-properties fo:text-align="justify" fo:line-height="0.3472in" fo:text-indent="0.1666in"/>
      <style:text-properties style:font-name="標楷體" style:font-name-asian="標楷體"/>
    </style:style>
    <style:style style:name="P415"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16" style:parent-style-name="內文" style:family="paragraph">
      <style:paragraph-properties fo:text-align="justify" fo:line-height="0.3472in" fo:text-indent="0.1666in"/>
      <style:text-properties style:font-name="標楷體" style:font-name-asian="標楷體"/>
    </style:style>
    <style:style style:name="P417"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18" style:parent-style-name="內文" style:family="paragraph">
      <style:paragraph-properties fo:text-align="justify" fo:line-height="0.3472in"/>
      <style:text-properties style:font-name="標楷體" style:font-name-asian="標楷體"/>
    </style:style>
    <style:style style:name="P419" style:parent-style-name="內文" style:family="paragraph">
      <style:paragraph-properties fo:text-align="justify" fo:line-height="0.3472in" fo:margin-left="0.4895in" fo:text-indent="-0.293in">
        <style:tab-stops/>
      </style:paragraph-properties>
      <style:text-properties style:font-name="標楷體" style:font-name-asian="標楷體"/>
    </style:style>
    <style:style style:name="P420" style:parent-style-name="內文" style:family="paragraph">
      <style:paragraph-properties fo:text-align="justify" fo:line-height="0.3472in" fo:text-indent="0.4916in"/>
      <style:text-properties style:font-name="標楷體" style:font-name-asian="標楷體"/>
    </style:style>
    <style:style style:name="P421" style:parent-style-name="內文" style:family="paragraph">
      <style:paragraph-properties fo:text-align="justify" fo:line-height="0.3472in" fo:margin-left="0.6888in" fo:text-indent="-0.0006in">
        <style:tab-stops/>
      </style:paragraph-properties>
      <style:text-properties style:font-name="標楷體" style:font-name-asian="標楷體"/>
    </style:style>
    <style:style style:name="P422" style:parent-style-name="內文" style:family="paragraph">
      <style:paragraph-properties fo:text-align="justify" fo:line-height="0.3472in" fo:text-indent="0.4916in"/>
      <style:text-properties style:font-name="標楷體" style:font-name-asian="標楷體"/>
    </style:style>
    <style:style style:name="P423" style:parent-style-name="內文" style:family="paragraph">
      <style:paragraph-properties fo:text-align="justify" fo:line-height="0.3472in" fo:margin-left="0.6895in" fo:text-indent="-0.0013in">
        <style:tab-stops/>
      </style:paragraph-properties>
      <style:text-properties style:font-name="標楷體" style:font-name-asian="標楷體"/>
    </style:style>
    <style:style style:name="P424" style:parent-style-name="內文" style:family="paragraph">
      <style:paragraph-properties fo:text-align="justify" fo:line-height="0.3472in" fo:text-indent="0.4916in"/>
      <style:text-properties style:font-name="標楷體" style:font-name-asian="標楷體"/>
    </style:style>
    <style:style style:name="P425" style:parent-style-name="內文" style:family="paragraph">
      <style:paragraph-properties fo:text-align="justify" fo:line-height="0.3472in" fo:margin-left="0.7868in" fo:text-indent="-0.0986in">
        <style:tab-stops/>
      </style:paragraph-properties>
      <style:text-properties style:font-name="標楷體" style:font-name-asian="標楷體"/>
    </style:style>
    <style:style style:name="P426"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27" style:parent-style-name="內文" style:family="paragraph">
      <style:paragraph-properties fo:text-align="justify" fo:line-height="0.3472in"/>
      <style:text-properties style:font-name="標楷體" style:font-name-asian="標楷體"/>
    </style:style>
    <style:style style:name="P428" style:parent-style-name="清單段落" style:list-style-name="LFO10" style:family="paragraph">
      <style:paragraph-properties fo:text-align="justify" fo:line-height="0.3472in"/>
      <style:text-properties style:font-name="標楷體" style:font-name-asian="標楷體"/>
    </style:style>
    <style:style style:name="P429" style:parent-style-name="清單段落" style:list-style-name="LFO10" style:family="paragraph">
      <style:paragraph-properties fo:text-align="justify" fo:line-height="0.3472in"/>
      <style:text-properties style:font-name="標楷體" style:font-name-asian="標楷體"/>
    </style:style>
    <style:style style:name="P430" style:parent-style-name="清單段落" style:list-style-name="LFO10" style:family="paragraph">
      <style:paragraph-properties fo:text-align="justify" fo:line-height="0.3472in"/>
      <style:text-properties style:font-name="標楷體" style:font-name-asian="標楷體"/>
    </style:style>
    <style:style style:name="P431" style:parent-style-name="清單段落" style:list-style-name="LFO11" style:family="paragraph">
      <style:paragraph-properties fo:text-align="justify" fo:line-height="0.3472in"/>
      <style:text-properties style:font-name="標楷體" style:font-name-asian="標楷體"/>
    </style:style>
    <style:style style:name="P432" style:parent-style-name="清單段落" style:list-style-name="LFO11" style:family="paragraph">
      <style:paragraph-properties fo:text-align="justify" fo:line-height="0.3472in"/>
      <style:text-properties style:font-name="標楷體" style:font-name-asian="標楷體"/>
    </style:style>
    <style:style style:name="P433" style:parent-style-name="清單段落" style:list-style-name="LFO11" style:family="paragraph">
      <style:paragraph-properties fo:text-align="justify" fo:line-height="0.3472in"/>
      <style:text-properties style:font-name="標楷體" style:font-name-asian="標楷體"/>
    </style:style>
    <style:style style:name="P434" style:parent-style-name="清單段落" style:list-style-name="LFO11" style:family="paragraph">
      <style:paragraph-properties fo:text-align="justify" fo:line-height="0.3472in"/>
      <style:text-properties style:font-name="標楷體" style:font-name-asian="標楷體"/>
    </style:style>
    <style:style style:name="P435" style:parent-style-name="清單段落" style:list-style-name="LFO11" style:family="paragraph">
      <style:paragraph-properties fo:text-align="justify" fo:line-height="0.3472in"/>
      <style:text-properties style:font-name="標楷體" style:font-name-asian="標楷體"/>
    </style:style>
    <style:style style:name="P436" style:parent-style-name="清單段落" style:list-style-name="LFO11" style:family="paragraph">
      <style:paragraph-properties fo:text-align="justify" fo:line-height="0.3472in"/>
      <style:text-properties style:font-name="標楷體" style:font-name-asian="標楷體"/>
    </style:style>
    <style:style style:name="P437" style:parent-style-name="清單段落" style:list-style-name="LFO11" style:family="paragraph">
      <style:paragraph-properties fo:text-align="justify" fo:line-height="0.3472in"/>
      <style:text-properties style:font-name="標楷體" style:font-name-asian="標楷體"/>
    </style:style>
    <style:style style:name="P438" style:parent-style-name="清單段落" style:list-style-name="LFO10" style:family="paragraph">
      <style:paragraph-properties fo:text-align="justify" fo:line-height="0.3472in"/>
      <style:text-properties style:font-name="標楷體" style:font-name-asian="標楷體"/>
    </style:style>
    <style:style style:name="P439" style:parent-style-name="清單段落" style:list-style-name="LFO10" style:family="paragraph">
      <style:paragraph-properties fo:text-align="justify" fo:line-height="0.3472in"/>
      <style:text-properties style:font-name="標楷體" style:font-name-asian="標楷體"/>
    </style:style>
    <style:style style:name="P440" style:parent-style-name="清單段落" style:list-style-name="LFO10" style:family="paragraph">
      <style:paragraph-properties fo:text-align="justify" fo:line-height="0.3472in"/>
      <style:text-properties style:font-name="標楷體" style:font-name-asian="標楷體"/>
    </style:style>
    <style:style style:name="P441" style:parent-style-name="清單段落" style:list-style-name="LFO10" style:family="paragraph">
      <style:paragraph-properties fo:text-align="justify" fo:line-height="0.3472in"/>
      <style:text-properties style:font-name="標楷體" style:font-name-asian="標楷體"/>
    </style:style>
    <style:style style:name="P442" style:parent-style-name="內文" style:family="paragraph">
      <style:paragraph-properties fo:text-align="justify" fo:line-height="0.3472in"/>
      <style:text-properties style:font-name="標楷體" style:font-name-asian="標楷體"/>
    </style:style>
    <style:style style:name="P443"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44" style:parent-style-name="內文" style:family="paragraph">
      <style:paragraph-properties fo:text-align="justify" fo:line-height="0.3472in" fo:text-indent="0.5902in"/>
      <style:text-properties style:font-name="標楷體" style:font-name-asian="標楷體"/>
    </style:style>
    <style:style style:name="P445" style:parent-style-name="內文" style:family="paragraph">
      <style:paragraph-properties fo:text-align="justify" fo:line-height="0.3472in" fo:text-indent="0.5902in"/>
      <style:text-properties style:font-name="標楷體" style:font-name-asian="標楷體"/>
    </style:style>
    <style:style style:name="P446" style:parent-style-name="內文" style:family="paragraph">
      <style:paragraph-properties fo:text-align="justify" fo:line-height="0.3472in" fo:text-indent="0.5902in"/>
      <style:text-properties style:font-name="標楷體" style:font-name-asian="標楷體"/>
    </style:style>
    <style:style style:name="P447" style:parent-style-name="內文" style:family="paragraph">
      <style:paragraph-properties fo:text-align="justify" fo:line-height="0.3472in" fo:text-indent="0.5902in"/>
      <style:text-properties style:font-name="標楷體" style:font-name-asian="標楷體"/>
    </style:style>
    <style:style style:name="P448" style:parent-style-name="內文" style:family="paragraph">
      <style:paragraph-properties fo:text-align="justify" fo:line-height="0.3472in" fo:text-indent="0.5902in"/>
      <style:text-properties style:font-name="標楷體" style:font-name-asian="標楷體"/>
    </style:style>
    <style:style style:name="P449" style:parent-style-name="內文" style:family="paragraph">
      <style:paragraph-properties fo:text-align="justify" fo:line-height="0.3472in" fo:text-indent="0.5902in"/>
      <style:text-properties style:font-name="標楷體" style:font-name-asian="標楷體"/>
    </style:style>
    <style:style style:name="P450" style:parent-style-name="內文" style:family="paragraph">
      <style:paragraph-properties fo:text-align="justify" fo:line-height="0.3472in" fo:margin-left="0.7868in" fo:text-indent="-0.1965in">
        <style:tab-stops/>
      </style:paragraph-properties>
      <style:text-properties style:font-name="標楷體" style:font-name-asian="標楷體"/>
    </style:style>
    <style:style style:name="P451" style:parent-style-name="內文" style:family="paragraph">
      <style:paragraph-properties fo:text-align="justify" fo:line-height="0.3472in" fo:margin-left="0.7868in" fo:text-indent="-0.1965in">
        <style:tab-stops/>
      </style:paragraph-properties>
      <style:text-properties style:font-name="標楷體" style:font-name-asian="標楷體"/>
    </style:style>
    <style:style style:name="P452"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53"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54"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55" style:parent-style-name="內文" style:family="paragraph">
      <style:paragraph-properties fo:text-align="justify" fo:line-height="0.3472in" fo:margin-left="0.7868in" fo:text-indent="-0.1965in">
        <style:tab-stops/>
      </style:paragraph-properties>
      <style:text-properties style:font-name="標楷體" style:font-name-asian="標楷體"/>
    </style:style>
    <style:style style:name="P456" style:parent-style-name="內文" style:family="paragraph">
      <style:paragraph-properties fo:text-align="justify" fo:line-height="0.3472in" fo:margin-left="0.9236in" fo:text-indent="-0.3333in">
        <style:tab-stops/>
      </style:paragraph-properties>
      <style:text-properties style:font-name="標楷體" style:font-name-asian="標楷體"/>
    </style:style>
    <style:style style:name="P457"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58"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59" style:parent-style-name="內文" style:family="paragraph">
      <style:paragraph-properties fo:text-align="justify" fo:line-height="0.3472in" fo:margin-left="0.5298in" fo:text-indent="-0.3333in">
        <style:tab-stops/>
      </style:paragraph-properties>
      <style:text-properties style:font-name="標楷體" style:font-name-asian="標楷體"/>
    </style:style>
    <style:style style:name="P460" style:parent-style-name="內文" style:family="paragraph">
      <style:paragraph-properties fo:text-align="justify" fo:line-height="0.3472in"/>
      <style:text-properties style:font-name="標楷體" style:font-name-asian="標楷體"/>
    </style:style>
    <style:style style:name="P461" style:parent-style-name="清單段落" style:list-style-name="LFO12" style:family="paragraph">
      <style:paragraph-properties fo:text-align="justify" fo:line-height="0.3472in" fo:margin-left="0.5909in" fo:text-indent="-0.3937in">
        <style:tab-stops/>
      </style:paragraph-properties>
      <style:text-properties style:font-name="標楷體" style:font-name-asian="標楷體"/>
    </style:style>
    <style:style style:name="P462" style:parent-style-name="清單段落" style:list-style-name="LFO12" style:family="paragraph">
      <style:paragraph-properties fo:text-align="justify" fo:line-height="0.3472in" fo:margin-left="0.5909in" fo:text-indent="-0.3937in">
        <style:tab-stops/>
      </style:paragraph-properties>
      <style:text-properties style:font-name="標楷體" style:font-name-asian="標楷體"/>
    </style:style>
    <style:style style:name="P463" style:parent-style-name="清單段落" style:list-style-name="LFO12" style:family="paragraph">
      <style:paragraph-properties fo:text-align="justify" fo:line-height="0.3472in" fo:margin-left="0.5909in" fo:text-indent="-0.3937in">
        <style:tab-stops/>
      </style:paragraph-properties>
      <style:text-properties style:font-name="標楷體" style:font-name-asian="標楷體"/>
    </style:style>
    <style:style style:name="P464" style:parent-style-name="內文" style:family="paragraph">
      <style:paragraph-properties fo:text-align="justify" fo:line-height="0.3472in"/>
      <style:text-properties style:font-name="標楷體" style:font-name-asian="標楷體"/>
    </style:style>
    <style:style style:name="P465" style:parent-style-name="清單段落" style:list-style-name="LFO13" style:family="paragraph">
      <style:paragraph-properties fo:text-align="justify" fo:line-height="0.3472in"/>
      <style:text-properties style:font-name="標楷體" style:font-name-asian="標楷體"/>
    </style:style>
    <style:style style:name="P466" style:parent-style-name="清單段落" style:list-style-name="LFO13" style:family="paragraph">
      <style:paragraph-properties fo:text-align="justify" fo:line-height="0.3472in"/>
      <style:text-properties style:font-name="標楷體" style:font-name-asian="標楷體"/>
    </style:style>
    <style:style style:name="P467" style:parent-style-name="內文" style:family="paragraph">
      <style:paragraph-properties fo:text-align="justify" fo:line-height="0.3472in"/>
      <style:text-properties style:font-name="標楷體" style:font-name-asian="標楷體"/>
    </style:style>
    <style:style style:name="P468" style:parent-style-name="清單段落" style:list-style-name="LFO14" style:family="paragraph">
      <style:paragraph-properties fo:text-align="justify" fo:line-height="0.3472in"/>
      <style:text-properties style:font-name="標楷體" style:font-name-asian="標楷體"/>
    </style:style>
    <style:style style:name="P469" style:parent-style-name="清單段落" style:list-style-name="LFO14" style:family="paragraph">
      <style:paragraph-properties fo:text-align="justify" fo:line-height="0.3472in"/>
      <style:text-properties style:font-name="標楷體" style:font-name-asian="標楷體"/>
    </style:style>
    <style:style style:name="P470" style:parent-style-name="清單段落" style:list-style-name="LFO14" style:family="paragraph">
      <style:paragraph-properties fo:text-align="justify" fo:line-height="0.3472in"/>
      <style:text-properties style:font-name="標楷體" style:font-name-asian="標楷體"/>
    </style:style>
    <style:style style:name="P471" style:parent-style-name="內文" style:family="paragraph">
      <style:paragraph-properties fo:text-align="justify" fo:line-height="0.3472in"/>
      <style:text-properties style:font-name="標楷體" style:font-name-asian="標楷體"/>
    </style:style>
    <style:style style:name="P472" style:parent-style-name="清單段落" style:list-style-name="LFO15" style:family="paragraph">
      <style:paragraph-properties fo:text-align="justify" fo:line-height="0.3472in"/>
      <style:text-properties style:font-name="標楷體" style:font-name-asian="標楷體"/>
    </style:style>
    <style:style style:name="P473" style:parent-style-name="清單段落" style:list-style-name="LFO15" style:family="paragraph">
      <style:paragraph-properties fo:text-align="justify" fo:line-height="0.3472in"/>
      <style:text-properties style:font-name="標楷體" style:font-name-asian="標楷體"/>
    </style:style>
    <style:style style:name="P474" style:parent-style-name="清單段落" style:list-style-name="LFO15" style:family="paragraph">
      <style:paragraph-properties fo:text-align="justify" fo:line-height="0.3472in"/>
      <style:text-properties style:font-name="標楷體" style:font-name-asian="標楷體"/>
    </style:style>
    <style:style style:name="P475" style:parent-style-name="內文" style:family="paragraph">
      <style:paragraph-properties fo:text-align="justify" fo:line-height="0.3472in"/>
      <style:text-properties style:font-name="標楷體" style:font-name-asian="標楷體"/>
    </style:style>
    <style:style style:name="P476" style:parent-style-name="清單段落" style:list-style-name="LFO16" style:family="paragraph">
      <style:paragraph-properties fo:text-align="justify" fo:line-height="0.3472in"/>
      <style:text-properties style:font-name="標楷體" style:font-name-asian="標楷體"/>
    </style:style>
    <style:style style:name="P477" style:parent-style-name="清單段落" style:list-style-name="LFO16" style:family="paragraph">
      <style:paragraph-properties fo:text-align="justify" fo:line-height="0.3472in"/>
      <style:text-properties style:font-name="標楷體" style:font-name-asian="標楷體"/>
    </style:style>
    <style:style style:name="P478" style:parent-style-name="清單段落" style:list-style-name="LFO16" style:family="paragraph">
      <style:paragraph-properties fo:text-align="justify" fo:line-height="0.3472in"/>
      <style:text-properties style:font-name="標楷體" style:font-name-asian="標楷體"/>
    </style:style>
    <style:style style:name="P479" style:parent-style-name="內文" style:family="paragraph">
      <style:paragraph-properties fo:text-align="justify" fo:line-height="0.3472in"/>
      <style:text-properties style:font-name="標楷體" style:font-name-asian="標楷體"/>
    </style:style>
    <style:style style:name="P480" style:parent-style-name="內文" style:family="paragraph">
      <style:paragraph-properties fo:text-align="justify" fo:line-height="0.3472in" fo:margin-left="0.4895in" fo:text-indent="-0.293in">
        <style:tab-stops/>
      </style:paragraph-properties>
      <style:text-properties style:font-name="標楷體" style:font-name-asian="標楷體"/>
    </style:style>
    <style:style style:name="P481" style:parent-style-name="內文" style:family="paragraph">
      <style:paragraph-properties fo:text-align="justify" fo:line-height="0.3472in" fo:margin-left="0.4895in" fo:text-indent="-0.293in">
        <style:tab-stops/>
      </style:paragraph-properties>
      <style:text-properties style:font-name="標楷體" style:font-name-asian="標楷體"/>
    </style:style>
    <style:style style:name="P482" style:parent-style-name="內文" style:family="paragraph">
      <style:paragraph-properties fo:text-align="justify" fo:line-height="0.3472in" fo:margin-left="0.4895in" fo:text-indent="-0.293in">
        <style:tab-stops/>
      </style:paragraph-properties>
      <style:text-properties style:font-name="標楷體" style:font-name-asian="標楷體"/>
    </style:style>
    <style:style style:name="P483" style:parent-style-name="內文" style:family="paragraph">
      <style:paragraph-properties fo:text-align="justify" fo:line-height="0.3472in" fo:margin-left="0.4895in" fo:text-indent="-0.293in">
        <style:tab-stops/>
      </style:paragraph-properties>
      <style:text-properties style:font-name="標楷體" style:font-name-asian="標楷體"/>
    </style:style>
    <style:style style:name="P484" style:parent-style-name="內文" style:family="paragraph">
      <style:paragraph-properties fo:widows="2" fo:orphans="2" fo:break-before="page"/>
      <style:text-properties style:font-name="標楷體" style:font-name-asian="標楷體"/>
    </style:style>
    <style:style style:name="P485" style:parent-style-name="內文" style:family="paragraph">
      <style:paragraph-properties fo:text-align="justify" fo:line-height="0.3472in"/>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Arial" style:font-name-asian="標楷體" style:font-name-complex="Arial" fo:font-weight="bold" style:font-weight-asian="bold" style:font-weight-complex="bold"/>
    </style:style>
    <style:style style:name="P488" style:parent-style-name="內文" style:family="paragraph">
      <style:paragraph-properties fo:text-align="justify" fo:line-height="0.3472in"/>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489" style:parent-style-name="內文" style:family="paragraph">
      <style:paragraph-properties style:punctuation-wrap="simple" style:text-autospace="none" fo:text-align="justify"/>
      <style:text-properties style:font-name="Arial" style:font-name-asian="標楷體" style:font-name-complex="Arial"/>
    </style:style>
    <style:style style:name="P490" style:parent-style-name="內文" style:family="paragraph">
      <style:paragraph-properties style:punctuation-wrap="simple" style:text-autospace="none" fo:text-align="justify"/>
      <style:text-properties style:font-name="Arial" style:font-name-asian="標楷體" style:font-name-complex="Arial"/>
    </style:style>
    <style:style style:name="P491" style:parent-style-name="內文" style:family="paragraph">
      <style:paragraph-properties fo:text-align="justify" fo:line-height="0.3472in"/>
      <style:text-properties style:font-name="標楷體" style:font-name-asian="標楷體"/>
    </style:style>
    <style:style style:name="P492" style:parent-style-name="內文" style:family="paragraph">
      <style:paragraph-properties fo:text-align="justify" fo:line-height="0.3472in"/>
      <style:text-properties style:font-name="標楷體" style:font-name-asian="標楷體"/>
    </style:style>
    <style:style style:name="P493" style:parent-style-name="內文" style:family="paragraph">
      <style:paragraph-properties fo:text-align="justify" fo:line-height="0.3472in"/>
      <style:text-properties style:font-name="標楷體" style:font-name-asian="標楷體"/>
    </style:style>
    <style:style style:name="P494" style:parent-style-name="內文" style:family="paragraph">
      <style:paragraph-properties fo:text-align="justify" fo:line-height="0.3472in" fo:text-indent="0.1965in"/>
      <style:text-properties style:font-name="標楷體" style:font-name-asian="標楷體"/>
    </style:style>
    <style:style style:name="P495" style:parent-style-name="內文" style:family="paragraph">
      <style:paragraph-properties fo:text-align="justify" fo:line-height="0.3472in" fo:text-indent="0.4916in"/>
      <style:text-properties style:font-name="標楷體" style:font-name-asian="標楷體"/>
    </style:style>
    <style:style style:name="P496" style:parent-style-name="內文" style:family="paragraph">
      <style:paragraph-properties fo:text-align="justify" fo:line-height="0.3472in" fo:text-indent="0.1965in"/>
      <style:text-properties style:font-name="標楷體" style:font-name-asian="標楷體"/>
    </style:style>
    <style:style style:name="P497"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98" style:parent-style-name="內文" style:family="paragraph">
      <style:paragraph-properties fo:text-align="justify" fo:line-height="0.3472in" fo:text-indent="0.1965in"/>
      <style:text-properties style:font-name="標楷體" style:font-name-asian="標楷體"/>
    </style:style>
    <style:style style:name="P499"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500" style:parent-style-name="內文" style:family="paragraph">
      <style:paragraph-properties fo:text-align="justify" fo:line-height="0.3472in" fo:text-indent="0.1965in"/>
      <style:text-properties style:font-name="標楷體" style:font-name-asian="標楷體"/>
    </style:style>
    <style:style style:name="P501" style:parent-style-name="內文" style:family="paragraph">
      <style:paragraph-properties fo:text-align="justify" fo:line-height="0.3472in" fo:text-indent="0.4916in"/>
      <style:text-properties style:font-name="標楷體" style:font-name-asian="標楷體"/>
    </style:style>
    <style:style style:name="P502" style:parent-style-name="內文" style:family="paragraph">
      <style:paragraph-properties fo:text-align="justify" fo:line-height="0.3472in" fo:text-indent="0.1965in"/>
      <style:text-properties style:font-name="標楷體" style:font-name-asian="標楷體"/>
    </style:style>
    <style:style style:name="P503"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504" style:parent-style-name="內文" style:family="paragraph">
      <style:paragraph-properties fo:text-align="justify" fo:line-height="0.3472in" fo:margin-left="0.2951in" fo:text-indent="-0.2951in">
        <style:tab-stops/>
      </style:paragraph-properties>
      <style:text-properties style:font-name="標楷體" style:font-name-asian="標楷體"/>
    </style:style>
    <style:style style:name="P505" style:parent-style-name="內文" style:family="paragraph">
      <style:paragraph-properties fo:text-align="justify" fo:line-height="0.3472in" fo:text-indent="0.2958in"/>
      <style:text-properties style:font-name="標楷體" style:font-name-asian="標楷體"/>
    </style:style>
    <style:style style:name="P506"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07"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08"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09"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10"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11"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512"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513"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514" style:parent-style-name="內文" style:family="paragraph">
      <style:paragraph-properties fo:text-align="justify" fo:line-height="0.3472in" fo:text-indent="0.6881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17" style:parent-style-name="內文" style:family="paragraph">
      <style:paragraph-properties fo:text-align="justify" fo:line-height="0.3472in" fo:text-indent="0.6881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3472in" fo:margin-left="0.393in" fo:text-indent="-0.393in">
        <style:tab-stops/>
      </style:paragraph-properties>
      <style:text-properties style:font-name="標楷體" style:font-name-asian="標楷體"/>
    </style:style>
    <style:style style:name="P522" style:parent-style-name="內文" style:family="paragraph">
      <style:paragraph-properties fo:text-align="justify" fo:line-height="0.3472in" fo:text-indent="0.3333in"/>
      <style:text-properties style:font-name="標楷體" style:font-name-asian="標楷體"/>
    </style:style>
    <style:style style:name="P523"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24" style:parent-style-name="內文" style:family="paragraph">
      <style:paragraph-properties fo:text-align="justify" fo:line-height="0.3472in" fo:text-indent="0.4916in"/>
      <style:text-properties style:font-name="標楷體" style:font-name-asian="標楷體"/>
    </style:style>
    <style:style style:name="P525"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526"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527"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528"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529"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30" style:parent-style-name="內文" style:family="paragraph">
      <style:paragraph-properties fo:text-align="justify" fo:line-height="0.3472in" fo:margin-left="0.7868in" fo:text-indent="-0.1965in">
        <style:tab-stops/>
      </style:paragraph-properties>
      <style:text-properties style:font-name="標楷體" style:font-name-asian="標楷體"/>
    </style:style>
    <style:style style:name="P531" style:parent-style-name="內文" style:family="paragraph">
      <style:paragraph-properties fo:text-align="justify" fo:line-height="0.3472in" fo:margin-left="0.7868in" fo:text-indent="-0.1965in">
        <style:tab-stops/>
      </style:paragraph-properties>
      <style:text-properties style:font-name="標楷體" style:font-name-asian="標楷體"/>
    </style:style>
    <style:style style:name="P532"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533" style:parent-style-name="內文" style:family="paragraph">
      <style:paragraph-properties fo:text-align="justify" fo:line-height="0.3472in"/>
      <style:text-properties style:font-name="標楷體" style:font-name-asian="標楷體"/>
    </style:style>
    <style:style style:name="P534" style:parent-style-name="內文" style:family="paragraph">
      <style:paragraph-properties fo:text-align="justify" fo:line-height="0.3472in"/>
      <style:text-properties style:font-name="標楷體" style:font-name-asian="標楷體"/>
    </style:style>
    <style:style style:name="P535" style:parent-style-name="內文" style:family="paragraph">
      <style:paragraph-properties fo:text-align="justify" fo:line-height="0.3472in" fo:text-indent="0.0986in"/>
      <style:text-properties style:font-name="標楷體" style:font-name-asian="標楷體"/>
    </style:style>
    <style:style style:name="P536"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537"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538"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539"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540" style:parent-style-name="內文" style:family="paragraph">
      <style:paragraph-properties fo:text-align="justify" fo:line-height="0.3472in"/>
      <style:text-properties style:font-name="標楷體" style:font-name-asian="標楷體"/>
    </style:style>
    <style:style style:name="P541" style:parent-style-name="清單段落" style:list-style-name="LFO17" style:family="paragraph">
      <style:paragraph-properties fo:text-align="justify" fo:line-height="0.3472in"/>
      <style:text-properties style:font-name="標楷體" style:font-name-asian="標楷體"/>
    </style:style>
    <style:style style:name="P542" style:parent-style-name="清單段落" style:list-style-name="LFO17" style:family="paragraph">
      <style:paragraph-properties fo:text-align="justify" fo:line-height="0.3472in"/>
      <style:text-properties style:font-name="標楷體" style:font-name-asian="標楷體"/>
    </style:style>
    <style:style style:name="P543" style:parent-style-name="清單段落" style:list-style-name="LFO17" style:family="paragraph">
      <style:paragraph-properties fo:text-align="justify" fo:line-height="0.3472in"/>
      <style:text-properties style:font-name="標楷體" style:font-name-asian="標楷體"/>
    </style:style>
    <style:style style:name="P544" style:parent-style-name="內文" style:family="paragraph">
      <style:paragraph-properties fo:text-align="justify" fo:line-height="0.3472in"/>
      <style:text-properties style:font-name="標楷體" style:font-name-asian="標楷體"/>
    </style:style>
    <style:style style:name="P545" style:parent-style-name="清單段落" style:list-style-name="LFO18" style:family="paragraph">
      <style:paragraph-properties fo:text-align="justify" fo:line-height="0.3472in"/>
      <style:text-properties style:font-name="標楷體" style:font-name-asian="標楷體"/>
    </style:style>
    <style:style style:name="P546" style:parent-style-name="清單段落" style:list-style-name="LFO18" style:family="paragraph">
      <style:paragraph-properties fo:text-align="justify" fo:line-height="0.3472in"/>
      <style:text-properties style:font-name="標楷體" style:font-name-asian="標楷體"/>
    </style:style>
    <style:style style:name="P547" style:parent-style-name="清單段落" style:list-style-name="LFO18" style:family="paragraph">
      <style:paragraph-properties fo:text-align="justify" fo:line-height="0.3472in"/>
    </style:style>
    <style:style style:name="T548" style:parent-style-name="預設段落字型" style:family="text">
      <style:text-properties style:font-name="Arial" style:font-name-asian="標楷體" style:font-name-complex="Arial"/>
    </style:style>
    <style:style style:name="T549" style:parent-style-name="預設段落字型" style:family="text">
      <style:text-properties style:font-name="Arial" style:font-name-asian="標楷體" style:font-name-complex="Arial" style:font-weight-complex="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清單段落" style:list-style-name="LFO18" style:family="paragraph">
      <style:paragraph-properties fo:text-align="justify" fo:line-height="0.3472in"/>
      <style:text-properties style:font-name="標楷體" style:font-name-asian="標楷體"/>
    </style:style>
    <style:style style:name="P561" style:parent-style-name="清單段落" style:list-style-name="LFO18" style:family="paragraph">
      <style:paragraph-properties fo:text-align="justify" fo:line-height="0.3472in"/>
      <style:text-properties style:font-name="標楷體" style:font-name-asian="標楷體"/>
    </style:style>
    <style:style style:name="P562" style:parent-style-name="內文" style:family="paragraph">
      <style:paragraph-properties fo:widows="2" fo:orphans="2" fo:break-before="page"/>
      <style:text-properties style:font-name="標楷體" style:font-name-asian="標楷體"/>
    </style:style>
    <style:style style:name="P563"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564" style:parent-style-name="內文" style:family="paragraph">
      <style:paragraph-properties fo:text-align="justify" fo:line-height="0.3472in"/>
      <style:text-properties style:font-name="標楷體" style:font-name-asian="標楷體"/>
    </style:style>
    <style:style style:name="P56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566" style:parent-style-name="內文" style:family="paragraph">
      <style:paragraph-properties fo:text-align="justify" fo:line-height="0.25in" fo:text-indent="0.2951in"/>
      <style:text-properties style:font-name="Arial" style:font-name-asian="標楷體" style:font-name-complex="Arial" style:font-weight-complex="bold"/>
    </style:style>
    <style:style style:name="P567" style:parent-style-name="內文" style:family="paragraph">
      <style:paragraph-properties fo:text-align="justify" fo:line-height="0.3472in"/>
      <style:text-properties style:font-name="標楷體" style:font-name-asian="標楷體"/>
    </style:style>
    <style:style style:name="P568" style:parent-style-name="內文" style:family="paragraph">
      <style:paragraph-properties style:punctuation-wrap="simple" style:text-autospace="none" fo:text-align="justify" fo:line-height="0.25in" fo:margin-left="0.743in" fo:text-indent="-0.743in">
        <style:tab-stops/>
      </style:paragraph-properties>
      <style:text-properties style:font-name="Arial" style:font-name-asian="標楷體" style:font-name-complex="Arial"/>
    </style:style>
    <style:style style:name="P569"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text-properties style:font-name="Arial" style:font-name-asian="標楷體" style:font-name-complex="Arial"/>
    </style:style>
    <style:style style:name="P570"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font-weight-complex="bold"/>
    </style:style>
    <style:style style:name="T573" style:parent-style-name="預設段落字型" style:family="text">
      <style:text-properties style:font-name="Arial" style:font-name-asian="標楷體" style:font-name-complex="Arial" style:font-weight-complex="bold"/>
    </style:style>
    <style:style style:name="T574" style:parent-style-name="預設段落字型" style:family="text">
      <style:text-properties style:font-name="Arial" style:font-name-asian="標楷體" style:font-name-complex="Arial" style:font-weight-complex="bold"/>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font-weight-complex="bold"/>
    </style:style>
    <style:style style:name="T577" style:parent-style-name="預設段落字型" style:family="text">
      <style:text-properties style:font-name="Arial" style:font-name-asian="標楷體" style:font-name-complex="Arial" style:font-weight-complex="bold"/>
    </style:style>
    <style:style style:name="T578" style:parent-style-name="預設段落字型" style:family="text">
      <style:text-properties style:font-name="Arial" style:font-name-asian="標楷體" style:font-name-complex="Arial" style:font-weight-complex="bold"/>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font-weight-complex="bold"/>
    </style:style>
    <style:style style:name="T583" style:parent-style-name="預設段落字型" style:family="text">
      <style:text-properties style:font-name="Arial" style:font-name-asian="標楷體" style:font-name-complex="Arial" style:font-weight-complex="bold"/>
    </style:style>
    <style:style style:name="T584" style:parent-style-name="預設段落字型" style:family="text">
      <style:text-properties style:font-name="Arial" style:font-name-asian="標楷體" style:font-name-complex="Arial" style:font-weight-complex="bold"/>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font-weight-complex="bold"/>
    </style:style>
    <style:style style:name="T587" style:parent-style-name="預設段落字型" style:family="text">
      <style:text-properties style:font-name="Arial" style:font-name-asian="標楷體" style:font-name-complex="Arial" style:font-weight-complex="bold"/>
    </style:style>
    <style:style style:name="T588" style:parent-style-name="預設段落字型" style:family="text">
      <style:text-properties style:font-name="Arial" style:font-name-asian="標楷體" style:font-name-complex="Arial" style:font-weight-complex="bold"/>
    </style:style>
    <style:style style:name="T589" style:parent-style-name="預設段落字型" style:family="text">
      <style:text-properties style:font-name="Arial" style:font-name-asian="標楷體" style:font-name-complex="Arial"/>
    </style:style>
    <style:style style:name="P590"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Arial" style:font-name-asian="標楷體" style:font-name-complex="Arial" style:font-weight-complex="bold"/>
    </style:style>
    <style:style style:name="T593" style:parent-style-name="預設段落字型" style:family="text">
      <style:text-properties style:font-name="Arial" style:font-name-asian="標楷體" style:font-name-complex="Arial" style:font-weight-complex="bold"/>
    </style:style>
    <style:style style:name="T594" style:parent-style-name="預設段落字型" style:family="text">
      <style:text-properties style:font-name="Arial" style:font-name-asian="標楷體" style:font-name-complex="Arial" style:font-weight-complex="bold"/>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font-weight-complex="bold"/>
    </style:style>
    <style:style style:name="T597" style:parent-style-name="預設段落字型" style:family="text">
      <style:text-properties style:font-name="Arial" style:font-name-asian="標楷體" style:font-name-complex="Arial" style:font-weight-complex="bold"/>
    </style:style>
    <style:style style:name="T598" style:parent-style-name="預設段落字型" style:family="text">
      <style:text-properties style:font-name="Arial" style:font-name-asian="標楷體" style:font-name-complex="Arial" style:font-weight-complex="bold"/>
    </style:style>
    <style:style style:name="T599" style:parent-style-name="預設段落字型" style:family="text">
      <style:text-properties style:font-name="Arial" style:font-name-asian="標楷體" style:font-name-complex="Arial"/>
    </style:style>
    <style:style style:name="P600"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style:font-weight-complex="bold"/>
    </style:style>
    <style:style style:name="T603" style:parent-style-name="預設段落字型" style:family="text">
      <style:text-properties style:font-name="Arial" style:font-name-asian="標楷體" style:font-name-complex="Arial" style:font-weight-complex="bold"/>
    </style:style>
    <style:style style:name="T604" style:parent-style-name="預設段落字型" style:family="text">
      <style:text-properties style:font-name="Arial" style:font-name-asian="標楷體" style:font-name-complex="Arial" style:font-weight-complex="bold"/>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Arial" style:font-name-asian="標楷體" style:font-name-complex="Arial" style:font-weight-complex="bold"/>
    </style:style>
    <style:style style:name="T607" style:parent-style-name="預設段落字型" style:family="text">
      <style:text-properties style:font-name="Arial" style:font-name-asian="標楷體" style:font-name-complex="Arial" style:font-weight-complex="bold"/>
    </style:style>
    <style:style style:name="T608" style:parent-style-name="預設段落字型" style:family="text">
      <style:text-properties style:font-name="Arial" style:font-name-asian="標楷體" style:font-name-complex="Arial" style:font-weight-complex="bold"/>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Arial" style:font-name-asian="標楷體" style:font-name-complex="Arial" style:font-weight-complex="bold"/>
    </style:style>
    <style:style style:name="T611" style:parent-style-name="預設段落字型" style:family="text">
      <style:text-properties style:font-name="Arial" style:font-name-asian="標楷體" style:font-name-complex="Arial" style:font-weight-complex="bold"/>
    </style:style>
    <style:style style:name="T612" style:parent-style-name="預設段落字型" style:family="text">
      <style:text-properties style:font-name="Arial" style:font-name-asian="標楷體" style:font-name-complex="Arial" style:font-weight-complex="bold"/>
    </style:style>
    <style:style style:name="T613" style:parent-style-name="預設段落字型" style:family="text">
      <style:text-properties style:font-name="Arial" style:font-name-asian="標楷體" style:font-name-complex="Arial"/>
    </style:style>
    <style:style style:name="P614" style:parent-style-name="內文" style:family="paragraph">
      <style:paragraph-properties fo:text-align="justify" fo:line-height="0.3472in"/>
      <style:text-properties style:font-name="標楷體" style:font-name-asian="標楷體"/>
    </style:style>
    <style:style style:name="P61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6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1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619" style:parent-style-name="清單段落" style:list-style-name="LFO9" style:family="paragraph">
      <style:paragraph-properties style:punctuation-wrap="simple" style:text-autospace="none" fo:text-align="justify" fo:line-height="0.25in"/>
    </style:style>
    <style:style style:name="T620" style:parent-style-name="預設段落字型" style:family="text">
      <style:text-properties style:font-name="Arial" style:font-name-asian="標楷體" style:font-name-complex="Arial" style:font-weight-complex="bold"/>
    </style:style>
    <style:style style:name="T621" style:parent-style-name="預設段落字型" style:family="text">
      <style:text-properties style:font-name="Arial" style:font-name-asian="標楷體" style:font-name-complex="Arial" style:font-weight-complex="bold"/>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font-weight-complex="bold"/>
    </style:style>
    <style:style style:name="T624" style:parent-style-name="預設段落字型" style:family="text">
      <style:text-properties style:font-name="Arial" style:font-name-asian="標楷體" style:font-name-complex="Arial" style:font-weight-complex="bold"/>
    </style:style>
    <style:style style:name="P625" style:parent-style-name="清單段落" style:list-style-name="LFO9"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6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27" style:parent-style-name="內文" style:family="paragraph">
      <style:paragraph-properties style:punctuation-wrap="simple" style:text-autospace="none" fo:text-align="justify" fo:line-height="0.25in" fo:margin-left="0.5486in" fo:text-indent="-0.5486in">
        <style:tab-stops/>
      </style:paragraph-properties>
      <style:text-properties style:font-name="Arial" style:font-name-asian="標楷體" style:font-name-complex="Arial" style:font-weight-complex="bold"/>
    </style:style>
    <style:style style:name="P628" style:parent-style-name="內文" style:family="paragraph">
      <style:paragraph-properties style:punctuation-wrap="simple" style:text-autospace="none" fo:text-align="justify" fo:line-height="0.25in" fo:margin-left="-0.0034in" fo:text-indent="0.0034in">
        <style:tab-stops/>
      </style:paragraph-properties>
      <style:text-properties style:font-name="Arial" style:font-name-asian="標楷體" style:font-name-complex="Arial" style:font-weight-complex="bold"/>
    </style:style>
    <style:style style:name="P629"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0"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1"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2"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3"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4"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5"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6"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637" style:parent-style-name="內文" style:family="paragraph">
      <style:paragraph-properties style:punctuation-wrap="simple" style:text-autospace="none" fo:text-align="justify" fo:line-height="0.25in" fo:margin-left="0.643in" fo:text-indent="-0.1513in">
        <style:tab-stops/>
      </style:paragraph-properties>
      <style:text-properties style:font-name="Arial" style:font-name-asian="標楷體" style:font-name-complex="Arial" style:font-weight-complex="bold"/>
    </style:style>
    <style:style style:name="P638" style:parent-style-name="內文" style:family="paragraph">
      <style:paragraph-properties style:punctuation-wrap="simple" style:text-autospace="none" fo:text-align="justify" fo:line-height="0.25in" fo:margin-left="0.643in" fo:text-indent="-0.1513in">
        <style:tab-stops/>
      </style:paragraph-properties>
      <style:text-properties style:font-name="Arial" style:font-name-asian="標楷體" style:font-name-complex="Arial" style:font-weight-complex="bold"/>
    </style:style>
    <style:style style:name="P639"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640" style:parent-style-name="內文" style:family="paragraph">
      <style:paragraph-properties style:punctuation-wrap="simple" style:text-autospace="none" fo:text-align="justify" fo:line-height="0.25in" fo:margin-left="0.4923in" fo:text-indent="-0.4923in">
        <style:tab-stops/>
      </style:paragraph-properties>
    </style:style>
    <style:style style:name="T641" style:parent-style-name="預設段落字型" style:family="text">
      <style:text-properties style:font-name="Arial" style:font-name-asian="標楷體" style:font-name-complex="Arial" style:font-weight-complex="bold"/>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font-weight-complex="bold"/>
    </style:style>
    <style:style style:name="P6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45" style:parent-style-name="內文" style:family="paragraph">
      <style:paragraph-properties style:punctuation-wrap="simple" style:text-autospace="none" fo:text-align="justify" fo:line-height="0.25in" fo:margin-left="0.5465in" fo:text-indent="-0.5416in">
        <style:tab-stops/>
      </style:paragraph-properties>
      <style:text-properties style:font-name="Arial" style:font-name-asian="標楷體" style:font-name-complex="Arial" style:font-weight-complex="bold"/>
    </style:style>
    <style:style style:name="P646"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style>
    <style:style style:name="T647" style:parent-style-name="預設段落字型" style:family="text">
      <style:text-properties style:font-name="Arial" style:font-name-asian="標楷體" style:font-name-complex="Arial" style:font-weight-complex="bold"/>
    </style:style>
    <style:style style:name="T648" style:parent-style-name="預設段落字型" style:family="text">
      <style:text-properties style:font-name="Arial" style:font-name-asian="標楷體" style:font-name-complex="Arial" style:font-weight-complex="bold"/>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font-weight-complex="bold"/>
    </style:style>
    <style:style style:name="T651" style:parent-style-name="預設段落字型" style:family="text">
      <style:text-properties style:font-name="Arial" style:font-name-asian="標楷體" style:font-name-complex="Arial" style:font-weight-complex="bold"/>
    </style:style>
    <style:style style:name="P652"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653"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654"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655"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656"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657"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658"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659"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660"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66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62"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663" style:parent-style-name="內文" style:family="paragraph">
      <style:paragraph-properties style:punctuation-wrap="simple" style:text-autospace="none" fo:text-align="justify" fo:line-height="0.25in" fo:text-indent="0.2951in"/>
      <style:text-properties style:font-name="Arial" style:font-name-asian="標楷體" style:font-name-complex="Arial" style:font-weight-complex="bold"/>
    </style:style>
    <style:style style:name="P6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65" style:parent-style-name="內文" style:family="paragraph">
      <style:paragraph-properties style:punctuation-wrap="simple" style:text-autospace="none" fo:text-align="justify" fo:line-height="0.25in" fo:margin-left="0.5465in" fo:text-indent="-0.5465in">
        <style:tab-stops/>
      </style:paragraph-properties>
      <style:text-properties style:font-name="Arial" style:font-name-asian="標楷體" style:font-name-complex="Arial"/>
    </style:style>
    <style:style style:name="P666"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font-weight-complex="bold"/>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Arial" style:font-name-asian="標楷體" style:font-name-complex="Arial"/>
    </style:style>
    <style:style style:name="P671"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672"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673"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674"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style:font-weight-complex="bold"/>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Arial" style:font-name-asian="標楷體" style:font-name-complex="Arial" style:font-weight-complex="bold"/>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P682"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683"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text-properties style:font-name="Arial" style:font-name-asian="標楷體" style:font-name-complex="Arial"/>
    </style:style>
    <style:style style:name="P684"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Arial" style:font-name-asian="標楷體" style:font-name-complex="Arial" style:font-weight-complex="bold"/>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Arial" style:font-name-asian="標楷體" style:font-name-complex="Arial" style:font-weight-complex="bold"/>
    </style:style>
    <style:style style:name="T689" style:parent-style-name="預設段落字型" style:family="text">
      <style:text-properties style:font-name="Arial" style:font-name-asian="標楷體" style:font-name-complex="Arial"/>
    </style:style>
    <style:style style:name="T690" style:parent-style-name="預設段落字型" style:family="text">
      <style:text-properties style:font-name="Arial" style:font-name-asian="標楷體" style:font-name-complex="Arial" style:font-weight-complex="bold"/>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font-weight-complex="bold"/>
    </style:style>
    <style:style style:name="T693" style:parent-style-name="預設段落字型" style:family="text">
      <style:text-properties style:font-name="Arial" style:font-name-asian="標楷體" style:font-name-complex="Arial"/>
    </style:style>
    <style:style style:name="T694" style:parent-style-name="預設段落字型" style:family="text">
      <style:text-properties style:font-name="Arial" style:font-name-asian="標楷體" style:font-name-complex="Arial"/>
    </style:style>
    <style:style style:name="T695" style:parent-style-name="預設段落字型" style:family="text">
      <style:text-properties style:font-name="Arial" style:font-name-asian="標楷體" style:font-name-complex="Arial"/>
    </style:style>
    <style:style style:name="P696"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font-weight-complex="bold"/>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font-weight-complex="bold"/>
    </style:style>
    <style:style style:name="T701" style:parent-style-name="預設段落字型" style:family="text">
      <style:text-properties style:font-name="Arial" style:font-name-asian="標楷體" style:font-name-complex="Arial"/>
    </style:style>
    <style:style style:name="P702" style:parent-style-name="內文" style:family="paragraph">
      <style:paragraph-properties style:punctuation-wrap="simple" style:text-autospace="none" fo:text-align="justify" fo:margin-bottom="0in" fo:line-height="0.25in"/>
      <style:text-properties style:font-name="Arial" style:font-name-asian="標楷體" style:font-name-complex="Arial" style:font-weight-complex="bold"/>
    </style:style>
    <style:style style:name="P703" style:parent-style-name="內文" style:family="paragraph">
      <style:paragraph-properties style:punctuation-wrap="simple" style:text-autospace="none" fo:text-align="justify" fo:margin-bottom="0in" fo:line-height="0.25in"/>
      <style:text-properties style:font-name="Arial" style:font-name-asian="標楷體" style:font-name-complex="Arial" style:font-weight-complex="bold"/>
    </style:style>
    <style:style style:name="P704" style:parent-style-name="內文" style:family="paragraph">
      <style:paragraph-properties fo:text-align="justify" fo:line-height="0.25in"/>
    </style:style>
    <style:style style:name="T705" style:parent-style-name="預設段落字型" style:family="text">
      <style:text-properties style:font-name="Arial" style:font-name-asian="標楷體" style:font-name-complex="Arial" style:font-weight-complex="bold"/>
    </style:style>
  </office:automatic-styles>
  <office:body>
    <office:text text:use-soft-page-breaks="true">
      <text:p text:style-name="P1">高齡者安養信託契約增補協議書</text:p>
      <text:p text:style-name="P8">（委託人於信託期間喪失財產管理能力適用版本）</text:p>
      <text:p text:style-name="P9">本會115年07月21日第9屆第6次理監事聯席會通過</text:p>
      <text:p text:style-name="P10"/>
      <text:p text:style-name="P11">立協議書人：</text:p>
      <text:p text:style-name="P12">委託人：___________（以下稱「委託人」）<text:line-break/>受託人：___________（以下稱「受託人」）</text:p>
      <text:p text:style-name="P13"/>
      <text:p text:style-name="P14">雙方前已於民國____年____月____日簽訂「高齡者安養信託契約」（以下稱「本契約」），為因應信託服務功能之擴充及信託財產管理需要，雙方同意就信託簽帳交易功能、可攜式信託帳戶基金受益憑證單位數撥轉作業及不動產信託等事項增訂補充約定，並訂立本增補協議書，以資共同遵循。</text:p>
      <text:p text:style-name="P15"/>
      <text:p text:style-name="P16">第一條　本增補協議書之適用範圍</text:p>
      <text:p text:style-name="P17">雙方同意，關於委託人使用信託簽帳交易功能、可攜式信託帳戶基金受益憑證單位數撥轉作業，以及委託人將不動產交付信託並納入本契約信託財產者，悉依本增補協議書及各項附表與附件之約定辦理。</text:p>
      <text:p text:style-name="P18"/>
      <text:p text:style-name="P19">第二條　信託簽帳交易</text:p>
      <text:p text:style-name="P20">一、本契約之受託人：</text:p>
      <text:p text:style-name="P21">□已開辦，且委託人<text:s/>□同意<text:s/>□不同意使用「信託簽帳交易」功能。</text:p>
      <text:p text:style-name="P22">□尚未開辦「信託簽帳交易」服務。</text:p>
      <text:p text:style-name="P23">二、前項勾選「已開辦」且「同意」使用「信託簽帳交易」功能者，雙方亦同意適用本增補協議書附件一「信託簽帳交易特別約定」，並應依本增補協議書表一或表二之約定辦理。</text:p>
      <text:p text:style-name="P24">三、信託簽帳交易之使用方式、交易核對機制、交易錯誤及爭議處理、資訊系統安全、風險控管、責任歸屬及遭冒用之處理等事項，悉依附件一之約定辦理。</text:p>
      <text:p text:style-name="P25">四、附件一與本契約約定如有不一致者，於信託簽帳交易事項範圍內，優先適用附件一之約定；附件一未約定者，仍應依本契約及相關法令規定辦理。</text:p>
      <text:p text:style-name="P26"/>
      <text:p text:style-name="P27">第三條　可攜式信託帳戶基金受益憑證單位數撥轉作業</text:p>
      <text:p text:style-name="P28">一、本條約定僅限於受託人已開辦「可攜式信託帳戶基金受益憑證單位數撥轉作業」，且本契約之信託財產為累積級別之證券投資信託基金或境外基金者，方有適用。</text:p>
      <text:p text:style-name="P29">二、本契約之受託人：</text:p>
      <text:p text:style-name="P30">□已開辦，受託人□可提供□暫不提供此項信託服務。</text:p>
      <text:p text:style-name="P31"><text:span text:style-name="T32">□尚未開辦「可攜式信託帳戶基金受益憑證單位數撥轉作業」。</text:span></text:p>
      <text:p text:style-name="P33"><text:span text:style-name="T34">三、前項勾選受託人</text:span><text:span text:style-name="T35">「</text:span><text:span text:style-name="T36">可提供</text:span><text:span text:style-name="T37">」可攜式信託帳戶基金受益憑證單位數撥轉作業服務者，關於此服務之權利義務事項，雙方均同意依本</text:span><text:span text:style-name="T38">增補</text:span><text:span text:style-name="T39">協議書</text:span><text:span text:style-name="T40">附件</text:span><text:span text:style-name="T41">二</text:span><text:span text:style-name="T42">「可攜式信託帳戶基金受益憑證單位數撥轉作業特別約定」辦理。</text:span></text:p>
      <text:p text:style-name="P43">四、附件二與本契約約定如有不一致者，於可攜式信託帳戶基金受益憑證單位數撥轉作業事項範圍內，優先適用附件二之約定；附件二未約定者，仍應依本契約及相關法令規定辦理。</text:p>
      <text:p text:style-name="P44"/>
      <text:p text:style-name="P45">第四條　不動產信託管理</text:p>
      <text:p text:style-name="P46">如原契約信託財產包含不動產者，雙方同意適用本增補協議書附件三，並依本增補協議書表三之約定辦理。</text:p>
      <text:p text:style-name="P47"/>
      <text:p text:style-name="P48">第五條　效力</text:p>
      <text:list text:style-name="LFO2" text:continue-numbering="true">
        <text:list-item>
          <text:p text:style-name="P49">本增補協議書自雙方簽署之日起生效。</text:p>
        </text:list-item>
        <text:list-item>
          <text:p text:style-name="P50">本增補協議書及所附附件、附表為本契約之一部分，與本契約具有同等法律效力。</text:p>
        </text:list-item>
        <text:list-item>
          <text:p text:style-name="P51">本契約未經本增補協議書修正部分，仍依原約定辦理。</text:p>
        </text:list-item>
        <text:list-item>
          <text:p text:style-name="P52">本增補協議書如與本契約有牴觸者，於增補事項範圍內，以本增補協議書為準。</text:p>
        </text:list-item>
      </text:list>
      <text:p text:style-name="P53"/>
      <text:p text:style-name="P54">委託人：__________________</text:p>
      <text:p text:style-name="P55">受託人：__________________</text:p>
      <text:p text:style-name="P56"/>
      <text:p text:style-name="P57">中華民國 <text:s/>年<text:s text:c="2"/>月 <text:s/>日</text:p>
      <text:soft-page-break/>
      <text:p text:style-name="P58"><text:span text:style-name="T59">表一：信託財產之給付</text:span><text:span text:style-name="T60">【</text:span><text:span text:style-name="T61">註：信託簽帳交易適用</text:span><text:span text:style-name="T62">】</text:span></text:p>
      <text:p text:style-name="P63"><text:span text:style-name="T64">　　□</text:span><text:span text:style-name="T65">自契約簽訂日起</text:span></text:p>
      <text:p text:style-name="P66"><text:span text:style-name="T67">　　□</text:span><text:span text:style-name="T68">自　　年　　月　　日開始</text:span><text:span text:style-name="T69">使用</text:span></text:p>
      <text:p text:style-name="P70"><text:span text:style-name="T71">　　　　　□</text:span><text:span text:style-name="T72">其他：</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9">
            <text:p text:style-name="P85">委託人本人</text:p>
          </table:table-cell>
          <table:table-cell table:style-name="TableCell86">
            <text:p text:style-name="P87">約定結帳日</text:p>
          </table:table-cell>
          <table:table-cell table:style-name="TableCell88" table:number-columns-spanned="2">
            <text:p text:style-name="P89">約定支付特約機構日期</text:p>
          </table:table-cell>
          <table:covered-table-cell/>
          <table:table-cell table:style-name="TableCell90">
            <text:p text:style-name="P91">單筆交易上限</text:p>
          </table:table-cell>
          <table:table-cell table:style-name="TableCell92" table:number-columns-spanned="2">
            <text:p text:style-name="P93">每日交易上限</text:p>
          </table:table-cell>
          <table:covered-table-cell/>
          <table:table-cell table:style-name="TableCell94" table:number-columns-spanned="2">
            <text:p text:style-name="P95">每月交易上限</text:p>
          </table:table-cell>
          <table:covered-table-cell/>
        </table:table-row>
        <table:table-row table:style-name="TableRow96">
          <table:covered-table-cell>
            <text:p text:style-name="P97"/>
          </table:covered-table-cell>
          <table:table-cell table:style-name="TableCell98">
            <text:p text:style-name="P99">每月最後日曆日</text:p>
          </table:table-cell>
          <table:table-cell table:style-name="TableCell100" table:number-columns-spanned="2">
            <text:p text:style-name="P101">次月第十個營業日</text:p>
          </table:table-cell>
          <table:covered-table-cell/>
          <table:table-cell table:style-name="TableCell102">
            <text:p text:style-name="P103">新臺幣_________元</text:p>
          </table:table-cell>
          <table:table-cell table:style-name="TableCell104" table:number-columns-spanned="2">
            <text:p text:style-name="P105">新臺幣_________元</text:p>
          </table:table-cell>
          <table:covered-table-cell/>
          <table:table-cell table:style-name="TableCell106" table:number-columns-spanned="2">
            <text:p text:style-name="P107">新臺幣_________元</text:p>
          </table:table-cell>
          <table:covered-table-cell/>
        </table:table-row>
        <table:table-row table:style-name="TableRow108">
          <table:covered-table-cell>
            <text:p text:style-name="P109"/>
          </table:covered-table-cell>
          <table:table-cell table:style-name="TableCell110" table:number-columns-spanned="8">
            <text:p text:style-name="P111">約定可使用項目（依個案需要自行勾選）</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8">
            <text:p text:style-name="P115">□醫療費用（限醫療院所）</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8">
            <text:p text:style-name="P119">□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8">
            <text:p text:style-name="P123">□生活日用品費用（限販售生活日用品或提供相關服務之廠商）</text:p>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8">
            <text:p text:style-name="P127"><text:span text:style-name="T128">□保險費用</text:span><text:span text:style-name="T129">（限保險業者）</text:span></text:p>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8">
            <text:p text:style-name="P133">□其他事由（依個案需要自行增列）</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8">
            <text:p text:style-name="P137"><text:span text:style-name="T138">除簽帳交易外之定期給付</text:span><text:span text:style-name="T139">：</text:span></text:p>
            <text:p text:style-name="P140">□無</text:p>
            <text:p text:style-name="P141"><text:span text:style-name="T142">□有，給付時間與金額</text:span><text:span text:style-name="T143">：</text:span><text:span text:style-name="T144">_________</text:span></text:p>
            <text:p text:style-name="P145"><text:span text:style-name="T146">指定帳戶</text:span><text:span text:style-name="T147">：</text:span><text:span text:style-name="T148">_________</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10">
            <text:p text:style-name="P151">其他共同受益人</text:p>
          </table:table-cell>
          <table:table-cell table:style-name="TableCell152" table:number-columns-spanned="8">
            <text:p text:style-name="P153">依本契約第二條第一項第(二)款約定擔任共同受益人時信託財產之給付</text:p>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約定結帳日</text:p>
          </table:table-cell>
          <table:covered-table-cell/>
          <table:table-cell table:style-name="TableCell158">
            <text:p text:style-name="P159">約定支付特約機構日期</text:p>
          </table:table-cell>
          <table:table-cell table:style-name="TableCell160" table:number-columns-spanned="2">
            <text:p text:style-name="P161">單筆交易上限</text:p>
          </table:table-cell>
          <table:covered-table-cell/>
          <table:table-cell table:style-name="TableCell162" table:number-columns-spanned="2">
            <text:p text:style-name="P163">每日交易上限</text:p>
          </table:table-cell>
          <table:covered-table-cell/>
          <table:table-cell table:style-name="TableCell164">
            <text:p text:style-name="P165">每月交易上限</text:p>
          </table:table-cell>
        </table:table-row>
        <table:table-row table:style-name="TableRow166">
          <table:covered-table-cell>
            <text:p text:style-name="P167"/>
          </table:covered-table-cell>
          <table:table-cell table:style-name="TableCell168" table:number-columns-spanned="2">
            <text:p text:style-name="P169">每月最後日曆日</text:p>
          </table:table-cell>
          <table:covered-table-cell/>
          <table:table-cell table:style-name="TableCell170">
            <text:p text:style-name="P171">次月第十個營業日</text:p>
          </table:table-cell>
          <table:table-cell table:style-name="TableCell172" table:number-columns-spanned="2">
            <text:p text:style-name="P173">新臺幣_________元</text:p>
          </table:table-cell>
          <table:covered-table-cell/>
          <table:table-cell table:style-name="TableCell174" table:number-columns-spanned="2">
            <text:p text:style-name="P175">新臺幣_________元</text:p>
          </table:table-cell>
          <table:covered-table-cell/>
          <table:table-cell table:style-name="TableCell176">
            <text:p text:style-name="P177">新臺幣_________元</text:p>
          </table:table-cell>
        </table:table-row>
        <table:table-row table:style-name="TableRow178">
          <table:covered-table-cell>
            <text:p text:style-name="P179"/>
          </table:covered-table-cell>
          <table:table-cell table:style-name="TableCell180" table:number-columns-spanned="8">
            <text:p text:style-name="P181">約定可使用項目（依個案需要自行勾選）</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8">
            <text:p text:style-name="P185">□醫療費用（限醫療院所）</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8">
            <text:p text:style-name="P189">□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8">
            <text:p text:style-name="P193">□生活日用品費用（限販售生活日用品或提供相關服務之廠商）</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8">
            <text:p text:style-name="P197"><text:span text:style-name="T198">□保險費用</text:span><text:span text:style-name="T199">（限保險業者）</text:span></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8">
            <text:p text:style-name="P203">□其他事由（依個案需要自行增列）</text:p>
          </table: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8">
            <text:p text:style-name="P207"><text:span text:style-name="T208">除簽帳交易外之定期給付</text:span><text:span text:style-name="T209">：</text:span></text:p>
            <text:p text:style-name="P210">□無</text:p>
            <text:p text:style-name="P211"><text:span text:style-name="T212">□有，給付時間與金額</text:span><text:span text:style-name="T213">：</text:span><text:span text:style-name="T214">_________</text:span></text:p>
            <text:p text:style-name="P215"><text:span text:style-name="T216">指定帳戶</text:span><text:span text:style-name="T217">：</text:span><text:span text:style-name="T218">_________</text:span></text:p>
          </table:table-cell>
          <table:covered-table-cell/>
          <table:covered-table-cell/>
          <table:covered-table-cell/>
          <table:covered-table-cell/>
          <table:covered-table-cell/>
          <table:covered-table-cell/>
          <table:covered-table-cell/>
        </table:table-row>
      </table:table>
      <text:p text:style-name="P219">註：信託簽帳交易僅於本表所列之可使用項目及額度內使用，未符合本表約定之交易，受託人得拒絕交易。</text:p>
      <text:soft-page-break/>
      <text:p text:style-name="P220"><text:span text:style-name="T221">表二：信託財產之給付</text:span><text:span text:style-name="T222">【</text:span><text:span text:style-name="T223">註：信託簽帳交易適用</text:span><text:span text:style-name="T224">】</text:span></text:p>
      <text:p text:style-name="P225">（註：符合本契約第二條第一項第(三)款情形有指定受益人且於該條約定條件成就時開始使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9">
            <text:p text:style-name="P235">指定受益人</text:p>
          </table:table-cell>
          <table:table-cell table:style-name="TableCell236">
            <text:p text:style-name="P237">約定結帳日</text:p>
          </table:table-cell>
          <table:table-cell table:style-name="TableCell238">
            <text:p text:style-name="P239">約定支付特約機構日期</text:p>
          </table:table-cell>
          <table:table-cell table:style-name="TableCell240">
            <text:p text:style-name="P241">單筆交易上限</text:p>
          </table:table-cell>
          <table:table-cell table:style-name="TableCell242">
            <text:p text:style-name="P243">每日交易上限</text:p>
          </table:table-cell>
          <table:table-cell table:style-name="TableCell244">
            <text:p text:style-name="P245">每月交易上限</text:p>
          </table:table-cell>
        </table:table-row>
        <table:table-row table:style-name="TableRow246">
          <table:covered-table-cell>
            <text:p text:style-name="P247"/>
          </table:covered-table-cell>
          <table:table-cell table:style-name="TableCell248">
            <text:p text:style-name="P249">每月最後日曆日</text:p>
          </table:table-cell>
          <table:table-cell table:style-name="TableCell250">
            <text:p text:style-name="P251">次月第十個營業日</text:p>
          </table:table-cell>
          <table:table-cell table:style-name="TableCell252">
            <text:p text:style-name="P253">新臺幣_________元</text:p>
          </table:table-cell>
          <table:table-cell table:style-name="TableCell254">
            <text:p text:style-name="P255">新臺幣_________元</text:p>
          </table:table-cell>
          <table:table-cell table:style-name="TableCell256">
            <text:p text:style-name="P257">新臺幣_________元</text:p>
          </table:table-cell>
        </table:table-row>
        <table:table-row table:style-name="TableRow258">
          <table:covered-table-cell>
            <text:p text:style-name="P259"/>
          </table:covered-table-cell>
          <table:table-cell table:style-name="TableCell260" table:number-columns-spanned="5">
            <text:p text:style-name="P261">約定可使用項目（依個案需要自行勾選）</text:p>
          </table: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5">
            <text:p text:style-name="P265">□醫療費用（限醫療院所）</text:p>
          </table: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5">
            <text:p text:style-name="P269">□安養照護費用（限老人福利法或長期照顧服務法等所設立之長照機構、安養機構、養護機構，或依法設置營運之老人住宅等）</text:p>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5">
            <text:p text:style-name="P273">□生活日用品費用（限販售生活日用品或提供相關服務之廠商）</text:p>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5">
            <text:p text:style-name="P277"><text:span text:style-name="T278">□保險費用</text:span><text:span text:style-name="T279">（限保險業者）</text:span></text:p>
          </table: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5">
            <text:p text:style-name="P283">□其他事由（依個案需要自行增列）</text:p>
          </table: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5">
            <text:p text:style-name="P287"><text:span text:style-name="T288">除簽帳交易外之定期給付</text:span><text:span text:style-name="T289">：</text:span></text:p>
            <text:p text:style-name="P290">□無</text:p>
            <text:p text:style-name="P291"><text:span text:style-name="T292">□有，給付時間與金額</text:span><text:span text:style-name="T293">：</text:span><text:span text:style-name="T294">_________</text:span></text:p>
            <text:p text:style-name="P295"><text:span text:style-name="T296">指定帳戶</text:span><text:span text:style-name="T297">：</text:span><text:span text:style-name="T298">_________</text:span></text:p>
          </table:table-cell>
          <table:covered-table-cell/>
          <table:covered-table-cell/>
          <table:covered-table-cell/>
          <table:covered-table-cell/>
        </table:table-row>
      </table:table>
      <text:p text:style-name="P299">註：信託簽帳交易僅於本表所列之可使用項目及額度內使用，未符合本表約定之交易，受託人得拒絕交易。</text:p>
      <text:p text:style-name="P300"/>
      <text:p text:style-name="P301">表三：不動產信託管理機構及委任範圍約定表【註：交付不動產信託者適用】</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項目</text:p>
          </table:table-cell>
          <table:covered-table-cell/>
          <table:table-cell table:style-name="TableCell310">
            <text:p text:style-name="P311">內容／勾選欄位</text:p>
          </table:table-cell>
          <table:table-cell table:style-name="TableCell312">
            <text:p text:style-name="P313">備註</text:p>
          </table:table-cell>
        </table:table-row>
        <table:table-row table:style-name="TableRow314">
          <table:table-cell table:style-name="TableCell315" table:number-rows-spanned="5">
            <text:p text:style-name="P316">1.管理機構資訊</text:p>
          </table:table-cell>
          <table:table-cell table:style-name="TableCell317">
            <text:p text:style-name="P318">名稱</text:p>
          </table:table-cell>
          <table:table-cell table:style-name="TableCell319">
            <text:p text:style-name="P320"/>
          </table:table-cell>
          <table:table-cell table:style-name="TableCell321" table:number-rows-spanned="5">
            <text:p text:style-name="P322"/>
          </table:table-cell>
        </table:table-row>
        <table:table-row table:style-name="TableRow323">
          <table:covered-table-cell>
            <text:p text:style-name="P324"/>
          </table:covered-table-cell>
          <table:table-cell table:style-name="TableCell325">
            <text:p text:style-name="P326">統一編號</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登記地址</text:p>
          </table:table-cell>
          <table:table-cell table:style-name="TableCell334">
            <text:p text:style-name="P335"/>
          </table:table-cell>
          <table:covered-table-cell>
            <text:p text:style-name="P336"/>
          </table:covered-table-cell>
        </table:table-row>
        <table:table-row table:style-name="TableRow337">
          <table:covered-table-cell>
            <text:p text:style-name="P338"/>
          </table:covered-table-cell>
          <table:table-cell table:style-name="TableCell339">
            <text:p text:style-name="P340">連絡電話</text:p>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table-cell table:style-name="TableCell346">
            <text:p text:style-name="P347">負責人姓名</text:p>
          </table:table-cell>
          <table:table-cell table:style-name="TableCell348">
            <text:p text:style-name="P349"/>
          </table:table-cell>
          <table:covered-table-cell>
            <text:p text:style-name="P350"/>
          </table:covered-table-cell>
        </table:table-row>
        <table:table-row table:style-name="TableRow351">
          <table:table-cell table:style-name="TableCell352" table:number-columns-spanned="2">
            <text:p text:style-name="P353">2.委任管理範圍</text:p>
          </table:table-cell>
          <table:covered-table-cell/>
          <table:table-cell table:style-name="TableCell354">
            <text:p text:style-name="P355">□<text:s/>建物設施保養維護</text:p>
            <text:p text:style-name="P356">□<text:s/>修繕工程管理</text:p>
            <text:p text:style-name="P357">□<text:s/>出租招租及廣告</text:p>
            <text:p text:style-name="P358">□<text:s/>租賃契約簽訂及管理</text:p>
            <text:p text:style-name="P359">□<text:s/>租金收取及催繳</text:p>
            <text:p text:style-name="P360">□<text:s/>公共設施管理</text:p>
            <text:p text:style-name="P361">□<text:s/>代為處理租賃糾紛</text:p>
            <text:p text:style-name="P362">□<text:s/>法律程序協助</text:p>
            <text:p text:style-name="P363">□<text:s/>其他：________</text:p>
          </table:table-cell>
          <table:table-cell table:style-name="TableCell364">
            <text:p text:style-name="P365"/>
          </table:table-cell>
        </table:table-row>
        <table:table-row table:style-name="TableRow366">
          <table:table-cell table:style-name="TableCell367" table:number-columns-spanned="2">
            <text:p text:style-name="P368">3.費用負擔方式</text:p>
          </table:table-cell>
          <table:covered-table-cell/>
          <table:table-cell table:style-name="TableCell369">
            <text:p text:style-name="P370">□<text:s/>每月新台幣________元，於每月_____日由信託財產支付</text:p>
          </table:table-cell>
          <table:table-cell table:style-name="TableCell371">
            <text:p text:style-name="P372"/>
          </table:table-cell>
        </table:table-row>
        <table:table-row table:style-name="TableRow373">
          <table:table-cell table:style-name="TableCell374" table:number-columns-spanned="2">
            <text:p text:style-name="P375">4.不動產管理機構是否得再委任第三人處理管理事務</text:p>
          </table:table-cell>
          <table:covered-table-cell/>
          <table:table-cell table:style-name="TableCell376">
            <text:p text:style-name="P377">□<text:s/>不得再委任</text:p>
            <text:p text:style-name="P378">□<text:s/>得再委任（受託人就管理機構再委任之第三人不負選任及監督責任）</text:p>
          </table:table-cell>
          <table:table-cell table:style-name="TableCell379">
            <text:p text:style-name="P380"/>
          </table:table-cell>
        </table:table-row>
        <table:table-row table:style-name="TableRow381">
          <table:table-cell table:style-name="TableCell382" table:number-columns-spanned="2">
            <text:p text:style-name="P383">5.受託人是否得更換管理機構</text:p>
          </table:table-cell>
          <table:covered-table-cell/>
          <table:table-cell table:style-name="TableCell384">
            <text:p text:style-name="P385">□<text:s/>得更換（受託人得依監督結果自行決定更換管理機構，但應通知委託人）</text:p>
            <text:p text:style-name="P386">□<text:s/>不得更換（視為受託人已盡監督責任）</text:p>
          </table:table-cell>
          <table:table-cell table:style-name="TableCell387">
            <text:p text:style-name="P388"/>
          </table:table-cell>
        </table:table-row>
        <table:table-row table:style-name="TableRow389">
          <table:table-cell table:style-name="TableCell390" table:number-columns-spanned="2">
            <text:p text:style-name="P391">6.特別約定事項(如有)</text:p>
          </table:table-cell>
          <table:covered-table-cell/>
          <table:table-cell table:style-name="TableCell392">
            <text:p text:style-name="P393">_______________________</text:p>
          </table:table-cell>
          <table:table-cell table:style-name="TableCell394">
            <text:p text:style-name="P395"/>
          </table:table-cell>
        </table:table-row>
      </table:table>
      <text:p text:style-name="P396"/>
      <text:p text:style-name="P397"><text:span text:style-name="T398">附件一</text:span><text:span text:style-name="T399">：</text:span><text:span text:style-name="T400">信託簽帳交易特別約定</text:span></text:p>
      <text:p text:style-name="P401"/>
      <text:p text:style-name="P402">本附件僅於本增補協議書第二條第一項中，勾選「已開通」且「同意」使用「信託簽帳交易」功能時，本附件始有適用；如委託人勾選「不同意」使用者，本附件之內容不生效力，受託人亦無提供「信託簽帳交易」功能之義務。</text:p>
      <text:p text:style-name="P403">本附件係就信託簽帳交易相關權利義務所為之特別約定，本附件未約定事項，仍依本契約及相關法令規定辦理。</text:p>
      <text:p text:style-name="P404"/>
      <text:p text:style-name="P405">第一條、名詞定義</text:p>
      <text:p text:style-name="P406">一、信託簽帳交易：</text:p>
      <text:p text:style-name="P407">指受益人以信託帳戶簽帳支付商品或服務對價之交易。若該信託簽帳交易為成功之交易，受託人應以信託帳戶內之信託財產將交易款項直接支付予特約機構。</text:p>
      <text:p text:style-name="P408">二、信託帳戶資料載體（以下簡稱「帳戶載體」）:</text:p>
      <text:p text:style-name="P409">係指受託人所提供予受益人之存載信託帳戶資料之載體，供使用者透過信託資訊交換平台傳輸及交換該載體所存載之資訊，以與特約機構進行信託簽帳交易。</text:p>
      <text:p text:style-name="P410">三、使用者：</text:p>
      <text:p text:style-name="P411">指本契約之受益人（包含委託人本人及共同受益人；如委託人有指定後順位受益人，亦包含當時受益權仍有效之指定受益人），及經受益人同意使用帳戶載體進行信託簽帳交易之人；凡使用受託人所提供予受益人之帳戶載體進行信託簽帳交易之人，均推定經受益人同意其使用。</text:p>
      <text:p text:style-name="P412">四、特約機構：</text:p>
      <text:p text:style-name="P413">係指與受託人簽訂「信託資訊交換平台特約機構資訊傳輸合作契約」之受託人合作機構，包含提供長照及照顧（護）服務之機構、醫療機構及醫療院所、各生活面向廠商、投資理財服務等相關合作業者。</text:p>
      <text:p text:style-name="P414">五、信託資訊交換平台（以下簡稱「平台」）：</text:p>
      <text:p text:style-name="P415">係指中華民國信託業商業同業公會委託財團法人聯合信用卡處理中心所建置，供進行信託簽帳交易時即時處理信託資訊傳輸與交換作業之資訊系統。</text:p>
      <text:p text:style-name="P416">六、信託資訊交換平台特約機構資訊傳輸合作契約（以下簡稱「資訊傳輸合作契約」）：</text:p>
      <text:p text:style-name="P417">係指受託人與特約機構簽訂之「資訊傳輸合作契約」，約定當使用者進行信託簽帳交易時，特約機構應利用平台傳輸信託簽帳交易資訊予受託人，受託人查核交易資訊後並將交易結果回傳至特約機構，以完成交易。</text:p>
      <text:p text:style-name="P418">第二條、信託簽帳交易資訊傳輸模式及使用說明</text:p>
      <text:p text:style-name="P419">一、受託人提供受益人使用之信託簽帳交易資訊傳輸模式如下（請擇一勾選）：</text:p>
      <text:p text:style-name="P420">□單機版設備模式</text:p>
      <text:p text:style-name="P421">「使用者」至特約機構進行信託簽帳交易時，由特約機構於EDC端末設備輸入相關信託簽帳交易資訊，經由平台傳送至受託人，受託人透過平台即時回覆交易結果。本模式限於醫療院所或長照機構/安養機構/養護機構等方可使用。</text:p>
      <text:p text:style-name="P422">□靜態QR Code結合ECR收銀機連線版模式</text:p>
      <text:p text:style-name="P423">受託人提供受益人靜態QR Code作為「帳戶載體」，並約定驗證碼。「使用者」在與特約機構進行信託簽帳交易時，出示靜態QR Code，特約機構透過收銀機掃碼槍讀取該靜態QR Code後，該「使用者」於EDC輸入驗證碼，經由平台將上開資訊傳送至受託人，受託人即時透過平台回覆特約機構交易結果。</text:p>
      <text:p text:style-name="P424">□動態QR Code結合ECR收銀機連線版模式</text:p>
      <text:p text:style-name="P425">「使用者」與特約機構進行信託簽帳交易時，該「使用者」開啟受託人應用程式（以下簡稱APP）顯示作為「帳戶載體」之動態QR Code，讓特約機構透過掃碼槍讀取該動態QR Code，經由平台將上開資訊傳送至受託人，受託人透過平台即時回覆特約機構交易結果。</text:p>
      <text:p text:style-name="P426">二、前項模式得由雙方另行約定變更。受託人如因法令限制、系統安全、平台運作或其他合理事由，須變更原傳輸模式時，應提前通知受益人，除受益人於收到通知後【30日】內明確回覆不同意變更者以外，視為受益人同意變更；如受益人於收到通知後【30日】內明確回覆不同意變更者，自該回覆送達受託人時起視為該受益人終止使用信託簽帳交易功能。</text:p>
      <text:p text:style-name="P427">第三條、交易核對機制</text:p>
      <text:list text:style-name="LFO10" text:continue-numbering="true">
        <text:list-item>
          <text:p text:style-name="P428">信託簽帳交易於進行時，應透過本附件所約定之資訊傳輸模式，由受託人就收到之交易資訊進行必要之信託資訊辨識、額度檢核、帳戶餘額確認，以及交易是否符合信託目的與使用範圍約定等之形式確認，再將是否同意交易之結果透過相同資訊傳輸模式回覆特約機構。</text:p>
        </text:list-item>
        <text:list-item>
          <text:p text:style-name="P429">經受託人回覆特約機構同意交易者，信託簽帳交易即屬成立；除受託人回覆特約機構同意交易者以外，其餘回覆結果均屬信託簽帳交易不成立。</text:p>
        </text:list-item>
        <text:list-item>
          <text:p text:style-name="P430">信託簽帳交易有下列情形之一者，受託人得不同意交易，且不因此違反本契約之給付義務：</text:p>
        </text:list-item>
      </text:list>
      <text:list text:style-name="LFO11" text:continue-numbering="true">
        <text:list-item>
          <text:p text:style-name="P431">交易性質不符合信託目的，或交易不符合本增補協議表一或表二約定之使用範圍。</text:p>
        </text:list-item>
        <text:list-item>
          <text:p text:style-name="P432">單筆交易金額逾本增補協議表一或表二約定之上限，或交易將導致當日/當月之累計交易金額逾本增補協議表一或表二約定之上限。</text:p>
        </text:list-item>
        <text:list-item>
          <text:p text:style-name="P433">信託帳戶餘額不足。</text:p>
        </text:list-item>
        <text:list-item>
          <text:p text:style-name="P434">信託資訊不正確。</text:p>
        </text:list-item>
        <text:list-item>
          <text:p text:style-name="P435">交易對象非受託人之特約機構。</text:p>
        </text:list-item>
        <text:list-item>
          <text:p text:style-name="P436">查無平台交易序號。</text:p>
        </text:list-item>
        <text:list-item>
          <text:p text:style-name="P437">其他經受託人認為有疑義之交易，或依法或依內部控管規範應拒絕之交易。</text:p>
        </text:list-item>
      </text:list>
      <text:list text:style-name="LFO10" text:continue-numbering="true">
        <text:list-item>
          <text:p text:style-name="P438">受託人應於回覆特約機構交易結果後，於當日以簡訊或電子郵件等方式，將交易資訊及交易結果通知該筆交易之受益人及信託監察人（如有）。該受益人或信託監察人（如有）對信託簽帳交易有疑義者，應於受託人以簡訊或電子郵件等方式通知後【3日】內通知受託人，並依本附件第四條約定提出爭議申請；未於期間內提出者，視為對該筆交易結果無異議。</text:p>
        </text:list-item>
        <text:list-item>
          <text:p text:style-name="P439">受託人應將信託簽帳交易之內容記錄於信託帳務系統，並應每月提供個別交易明細或對帳資料予個別受益人及信託監察人（如有），以供受益人及信託監察人（如有）查詢或核對。</text:p>
        </text:list-item>
        <text:list-item>
          <text:p text:style-name="P440">信託簽帳交易成立後，如使用者欲取消交易（含退貨等），經特約機構及受託人同意後，始得辦理之。使用者應妥善保存特約機構提供之信託簽帳單據，以供受託人查證之用；若取消交易時，受託人已向特約機構支付該筆交易之款項，則應由特約機構將退款直接返還至信託帳戶，受益人不得要求特約機構以現金或其他方式退款。</text:p>
        </text:list-item>
        <text:list-item>
          <text:p text:style-name="P441">信託監察人（如有）同意就符合本附件約定之信託簽帳交易，授權受託人依本條機制逕行審核並回覆交易結果，無須逐筆事前通知或取得其個別同意；惟受託人仍應於交易完成後依本條第四項通知信託監察人。</text:p>
        </text:list-item>
      </text:list>
      <text:p text:style-name="P442">第四條、交易錯誤與爭議處理</text:p>
      <text:p text:style-name="P443">一、受益人或信託監察人（如有）認信託簽帳交易有下列情形之一者，得檢具相關資料向受託人提出爭議申請；於該筆交易款項尚未支付予特約機構者，受託人應將該筆款項於信託帳戶中保留並暫緩支付：</text:p>
      <text:p text:style-name="P444">(一)非載體使用者持帳戶載體進行信託簽帳交易。</text:p>
      <text:p text:style-name="P445">(二)未取得商品或未使用服務。</text:p>
      <text:p text:style-name="P446">(三)已辦理取消交易，但特約機構仍向受託人請款。</text:p>
      <text:p text:style-name="P447">(四)實際交易金額與請款金額不符。</text:p>
      <text:p text:style-name="P448">(五)交易已以其他方式支付，但仍有請款紀錄。</text:p>
      <text:p text:style-name="P449">(六)以兩張以上簽帳單完成同一筆信託簽帳交易。</text:p>
      <text:p text:style-name="P450">(七)特約機構明知或可得而知已無提供商品或服務之能力，仍要求進行信託簽帳交易。</text:p>
      <text:p text:style-name="P451">(八)其他類似情形而不應以信託帳戶支付款項者。</text:p>
      <text:p text:style-name="P452">二、受託人為處理前項爭議款項，得通知特約機構於受託人指定之期限及方式內提出書面說明，並提供交易紀錄、簽帳單據、交易明細或其他相關證明文件；如特約機構未於期限內提出說明，或其說明資料顯示其同意不就該筆款項請求受託人支付者，受託人即無自信託帳戶支付該筆款項之義務。</text:p>
      <text:p text:style-name="P453">三、受託人得依特約機構提出之說明資料及查證結果，通知本條第一項提出爭議申請者於指定期限內提出意見或補充相關證明文件。未於期限內回覆者，視為同意特約機構之說明，受託人得自信託帳戶支付該筆款項予特約機構。</text:p>
      <text:p text:style-name="P454">四、經查證結果認定該筆交易符合下列情形之一者，受託人應自信託帳戶支付該筆爭議款項予特約機構：</text:p>
      <text:p text:style-name="P455">(一)交易係透過有效帳戶載體完成之信託簽帳交易，且交易紀錄可證明交易行為存在。</text:p>
      <text:p text:style-name="P456">(二)特約機構提出之資料足以證明交易確實發生，且受益人或信託監察人未提出足以證明其主張之證明資料。</text:p>
      <text:p text:style-name="P457">五、除前項情形外，受託人得繼續於信託帳戶中保留該筆爭議款項並暫緩支付，至當事人協議、法院確定判決或其他具有與確定判決同一效力之文書確認應由信託帳戶支付該筆款項時為止。</text:p>
      <text:p text:style-name="P458">六、涉及特約機構所提供商品或服務之品質、履約或其他消費爭議者，應由使用者自行向特約機構主張權利，不因前開消費爭議而當然影響信託簽帳交易之給付效力。</text:p>
      <text:p text:style-name="P459">七、信託簽帳交易經受益人或信託監察人（如有）通知並檢具資料提出爭議處理時，如受託人已支付該筆交易款項予特約機構者，該等爭議應由受益人或信託監察人與特約機構自行協商處理。</text:p>
      <text:p text:style-name="P460">第五條、資訊系統安全與風險控管</text:p>
      <text:list text:style-name="LFO12" text:continue-numbering="true">
        <text:list-item>
          <text:p text:style-name="P461">受託人應依相關法令及內部控制與資訊安全管理制度，就受託人之資訊系統採取合理之技術與管理措施，以維護信託簽帳交易之資訊安全。</text:p>
        </text:list-item>
        <text:list-item>
          <text:p text:style-name="P462">平台資訊傳輸及處理流程，係依受託人與平台或特約機構間所締結之契約及其作業規範辦理，受託人就其依本契約及本附件所負之信託審核與管理義務負責，至於平台之系統建置、維運、資訊傳輸技術或第三方通訊環境所生之風險，非可歸責於受託人者，受託人不負擔損害賠償責任。</text:p>
        </text:list-item>
        <text:list-item>
          <text:p text:style-name="P463">因平台系統維護、設備故障、通訊中斷、網路壅塞、停電或其他非可歸責於受託人之事由，致交易延遲、失敗或資料傳輸異常者，不構成受託人違反信託管理義務。但受託人應於知悉後採取合理之補救或控管措施。</text:p>
        </text:list-item>
      </text:list>
      <text:p text:style-name="P464">第六條、資料正確性與保管義務</text:p>
      <text:list text:style-name="LFO13" text:continue-numbering="true">
        <text:list-item>
          <text:p text:style-name="P465">受益人及信託監察人（如有）應提供真實、完整且最新之身分、聯絡及驗證資訊，並應妥善保管帳戶載體、驗證碼、密碼或其他足以辨識身分之資訊，不得轉讓、出借或揭露予第三人。</text:p>
        </text:list-item>
        <text:list-item>
          <text:p text:style-name="P466">因前項資料不實、未即時更新或未盡保管義務所致之交易風險或損失，非可歸責於受託人者，由受益人自行負責。</text:p>
        </text:list-item>
      </text:list>
      <text:p text:style-name="P467">第七條、帳戶載體遺失、遭冒用之處理</text:p>
      <text:list text:style-name="LFO14" text:continue-numbering="true">
        <text:list-item>
          <text:p text:style-name="P468">受益人或信託監察人（如有）如發現帳戶載體遺失、遭盜用、冒用或類此情形，應立即通知受託人暫停信託簽帳交易功能。</text:p>
        </text:list-item>
        <text:list-item>
          <text:p text:style-name="P469">受託人於接獲前項通知後，應即暫停該受益人信託簽帳交易功能，並依本附件第八條處理；至原帳戶載體作廢、重新製發帳戶載體予該受益人後，再依該受益人之通知啟用信託簽帳交易功能。</text:p>
        </text:list-item>
        <text:list-item>
          <text:p text:style-name="P470">於受託人接獲第一項通知前所發生之交易，受益人或信託監察人（如有）對於交易有爭議者，應依本附件第四條處理。</text:p>
        </text:list-item>
      </text:list>
      <text:p text:style-name="P471">第八條、帳戶載體失效與補發</text:p>
      <text:list text:style-name="LFO15" text:continue-numbering="true">
        <text:list-item>
          <text:p text:style-name="P472">受益人因帳戶載體遺失、毀損或其他原因無法使用時，得向受託人申請補發。</text:p>
        </text:list-item>
        <text:list-item>
          <text:p text:style-name="P473">受託人收到前項申請後，應立即將該受益人之原帳戶載體作廢並重新製發載體予該受益人，再依該受益人之通知啟用新帳戶載體之信託簽帳交易功能。</text:p>
        </text:list-item>
        <text:list-item>
          <text:p text:style-name="P474">受託人辦理帳戶載體補發作業，每次得收取新臺幣______元之手續費。</text:p>
        </text:list-item>
      </text:list>
      <text:p text:style-name="P475">第九條、責任界定</text:p>
      <text:list text:style-name="LFO16" text:continue-numbering="true">
        <text:list-item>
          <text:p text:style-name="P476">信託簽帳交易係由特約機構將帳戶載體所存載之信託資訊及交易訊息透過平台傳輸予受託人；受託人僅就收到之資訊進行信託資料、信託目的、交易額度、信託帳戶餘額及其他約定條件等之形式審核及負擔責任，受益人或信託監察人（如有）不得向受託人主張此範圍以外之審核責任。</text:p>
        </text:list-item>
        <text:list-item>
          <text:p text:style-name="P477">因特約機構所提供商品或服務之履約瑕疵、品質爭議、退貨處理或其他消費糾紛所生之責任與爭議，應由受益人與特約機構自行解決，受託人不負連帶責任。</text:p>
        </text:list-item>
        <text:list-item>
          <text:p text:style-name="P478">因平台或第三方系統異常所致之損害，依本附件第五條約定處理。</text:p>
        </text:list-item>
      </text:list>
      <text:p text:style-name="P479">第十條、停止使用與附件效力</text:p>
      <text:p text:style-name="P480">一、受益人或信託監察人（如有）得隨時通知受託人停止該受益人信託簽帳交易之使用，並自受託人完成系統停用作業時生效。</text:p>
      <text:p text:style-name="P481">二、前項停止信託簽帳交易之使用，僅影響該受益人信託簽帳交易功能，不影響本契約其他金錢信託給付之約定。</text:p>
      <text:p text:style-name="P482">三、於停止使用生效前已完成之信託簽帳交易，仍依本附件及契約約定處理。</text:p>
      <text:p text:style-name="P483">四、本附件為本契約之一部分；如本附件與本契約定有牴觸者，於信託簽帳交易事項範圍內，優先適用本附件之約定。</text:p>
      <text:p text:style-name="P484"/>
      <text:p text:style-name="P485"><text:span text:style-name="T486">附件二：</text:span><text:span text:style-name="T487">可攜式信託帳戶基金受益憑證單位數撥轉作業特別約定事項</text:span></text:p>
      <text:p text:style-name="P488"/>
      <text:p text:style-name="P489">本附件僅於本增補協議書第三條第二項中，勾選受託人「已開辦」使用「可攜式信託帳戶基金受益憑證單位數撥轉作業」，故受託人「可提供」此項信託服務時，始有適用；如「尚未開辦」使用「可攜式信託帳戶基金受益憑證單位數撥轉作業」，或受託人「暫無提供」此項信託服務者，本附件之內容不生效力，受託人亦無提供此項信託服務之義務。</text:p>
      <text:p text:style-name="P490">本附件係就可攜式信託帳戶基金受益憑證單位數撥轉作業程序及相關權利義務所為之特別約定，本附件未約定事項，仍依本契約及相關法令規定辦理。</text:p>
      <text:p text:style-name="P491">第一條、適用範圍</text:p>
      <text:p text:style-name="P492"><text:s text:c="4"/>本附件係就本契約金錢信託項下信託財產投資於累積級別之「證券投資信託基金」或「境外基金」（以下合稱「基金」），委託人申請將基金受益憑證單位數撥轉至其他信託業者管理時，或委託人就原本由其他信託業者管理之基金，申請將基金受益憑證單位數撥轉至本契約項下由受託人管理時，相關撥轉作業權利義務事項之特別約定。</text:p>
      <text:p text:style-name="P493">第二條、名詞定義</text:p>
      <text:p text:style-name="P494">一、受託人：</text:p>
      <text:p text:style-name="P495">指本契約之受託人。</text:p>
      <text:p text:style-name="P496">二、原受託機構：</text:p>
      <text:p text:style-name="P497">指目前管理委託人基金受益憑證單位數之信託業者，並擬依委託人申請將基金受益憑證單位數撥轉至新受託機構。</text:p>
      <text:p text:style-name="P498">三、新受託機構：</text:p>
      <text:p text:style-name="P499">指接受委託人申請，並同意承接該基金受益憑證單位數管理之信託業者。</text:p>
      <text:p text:style-name="P500">四、基金：</text:p>
      <text:p text:style-name="P501">指累積級別之「證券投資信託基金」或「境外基金」。</text:p>
      <text:p text:style-name="P502">五、撥轉：</text:p>
      <text:p text:style-name="P503">指受託人依本附件約定，於不贖回基金、不處分投資標的之情形下，將本信託項下之基金受益憑證單位數移轉至新受託機構管理，或原受託機構將持有之基金受益憑證單位數移轉至本信託項下由受託人管理之作業。</text:p>
      <text:p text:style-name="P504">第三條、轉入作業</text:p>
      <text:p text:style-name="P505">委託人申請將基金受益憑證單位數撥轉入本契約項下時，相關作業方式與權利義務約定如下：</text:p>
      <text:p text:style-name="P506">（一）委託人應向原受託機構提出申請；且委託人得向原受託機構申請撥轉之標的，以受託人得受理者為限。</text:p>
      <text:p text:style-name="P507">（二）委託人為向原受託機構申請撥轉，如需受託人提供「信託帳戶開立證明書」者，受託人應協助提供。</text:p>
      <text:p text:style-name="P508">（三）受託人於收到原受託機構提供預計撥入之基金資料後，應於【三】個營業日內回覆原受託機構可否接受撥轉以及相關明細資料。</text:p>
      <text:p text:style-name="P509">（四）受託人收到原受託機構確認撥轉之基金明細資料以及證券投資信託公司（或基金之總代理人或境外基金機構）通知基金受益憑證單位數撥轉完成後，應於【五】個營業日內將委託人申請撥入基金受益憑證單位數之交易結果通知委託人。</text:p>
      <text:p text:style-name="P510">（五）如委託人申請撥轉之標的，未符受託人所訂客戶風險承受等級與商品風險等級之適配方式時：<text:s/></text:p>
      <text:p text:style-name="P511">□委託人同意受託人仍得依委託人與原受託機構間約定條件，以定期定額方式繼續投資至全數買回為止，惟不得新增扣款額度或頻率。</text:p>
      <text:p text:style-name="P512">□委託人同意不續行投資，依委託人與受託人約定辦理。</text:p>
      <text:p text:style-name="P513">□委託人同意撥轉後之基金是否得繼續辦理定期定額投資及其交易規則，依下列約定辦理，受託人不負任何保證或賠償責任：</text:p>
      <text:p text:style-name="P514"><text:span text:style-name="T515">1.</text:span><text:span text:style-name="T516"><text:s text:c="15"/></text:span></text:p>
      <text:p text:style-name="P517"><text:span text:style-name="T518">2.</text:span><text:span text:style-name="T519"><text:s text:c="15"/></text:span><text:span text:style-name="T520"><text:s/></text:span></text:p>
      <text:p text:style-name="P521">第四條、轉出作業</text:p>
      <text:p text:style-name="P522">委託人申請將本契約項下之基金受益憑證單位數撥轉至新受託機構時，相關作業方式與權利義務約定如下：</text:p>
      <text:p text:style-name="P523">（一）委託人向受託人申請辦理基金受益憑證單位數撥轉至新受託機構時，應提出下列文件</text:p>
      <text:p text:style-name="P524">1.基金受益憑證單位數撥轉申請書。</text:p>
      <text:p text:style-name="P525">2.新受託機構之信託帳戶開立證明（委託人須先與新受託機構簽訂「信託契約」）。</text:p>
      <text:p text:style-name="P526">3.委託人身分證明文件。</text:p>
      <text:p text:style-name="P527">4.如設有信託監察人者，其書面同意文件。</text:p>
      <text:p text:style-name="P528">5.<text:tab/>其他依受託人或新受託業者合理要求之文件。</text:p>
      <text:p text:style-name="P529">（二）委託人得於每一營業日向受託人提出撥轉申請，受託人應於次月開始五個營業日內彙總委託人之申請，以傳真或自動化作業方式提供相關申請移出資料予新受託機構：</text:p>
      <text:p text:style-name="P530">1.受託人收到新受託機構回覆可接受撥轉之明細資料後，應於當月【20】日前出具「變更基金銷售機構申請書」予證券投資信託公司（或基金之總代理人或境外基金機構）供其據以撥轉基金受益憑證單位數予新受託機構，另應將確認撥轉之相關明細資料提供予新受託機構。</text:p>
      <text:p text:style-name="P531">2.如受託人收到新受託機構回覆拒絕撥轉，則受託人應將無法撥轉之情形通知委託人。</text:p>
      <text:p text:style-name="P532">（三）受託人依委託人之申請完成基金受益憑證單位數撥轉至新受託機構後，受託人就該撥轉標的不再負信託管理義務及相關責任，且是否得續行投資及相關交易規則，應依委託人與新受託機構間相關契約約定辦理。</text:p>
      <text:p text:style-name="P533">第五條、撥轉限制</text:p>
      <text:p text:style-name="P534"><text:s text:c="2"/>有下列情形之一者，受託人得拒絕全部或一部撥轉申請：</text:p>
      <text:p text:style-name="P535">（一）基金標的非新受託機構可受理之投資標的。</text:p>
      <text:p text:style-name="P536">（二）證券投資信託公司（或基金之總代理人或境外基金機構）或相關法令限制不得撥轉。</text:p>
      <text:p text:style-name="P537">（三）申請文件不齊備或資料不正確。</text:p>
      <text:p text:style-name="P538">（四）信託帳戶涉及爭議、受益權受扣押或依法不得辦理撥轉。</text:p>
      <text:p text:style-name="P539">（五）其他依法令或配合基金公司與銷售機構之作業規範及信託資訊交換平台之實務不得辦理之情形。</text:p>
      <text:p text:style-name="P540">第六條、風險揭露</text:p>
      <text:list text:style-name="LFO17" text:continue-numbering="true">
        <text:list-item>
          <text:p text:style-name="P541">委託人知悉並同意，可攜申請之核准與否及實際撥轉完成，尚須符合原受託機構、新受託機構、證券投資信託公司（或基金之總代理人或境外基金機構）相關規範之條件，受託人不保證撥轉申請必然成功。</text:p>
        </text:list-item>
        <text:list-item>
          <text:p text:style-name="P542">撥轉作業可能因原受託機構、新受託機構、證券投資信託公司（或基金之總代理人或境外基金機構）之作業時程、資訊系統處理程序、跨機構資料交換或其他不可歸責於受託人之事由而發生延遲，委託人應自行承擔其期間風險。</text:p>
        </text:list-item>
        <text:list-item>
          <text:p text:style-name="P543">除受託人有故意或重大過失外，因原受託機構、新受託機構、證券投資信託公司（或基金之總代理人或境外基金機構）、傳真或資訊傳輸系統或其他第三方作業錯誤所生之損害，受託人不負損害賠償責任。</text:p>
        </text:list-item>
      </text:list>
      <text:p text:style-name="P544">第七條、其他</text:p>
      <text:list text:style-name="LFO18" text:continue-numbering="true">
        <text:list-item>
          <text:p text:style-name="P545">辦理撥轉所生之手續費、行政處理費或依原受託機構、新受託機構、證券投資信託公司（或基金之總代理人或境外基金機構）規定應負擔之相關費用，除另有約定外，由委託人負擔。</text:p>
        </text:list-item>
        <text:list-item>
          <text:p text:style-name="P546">本附件如因主管機關規定或法令變更而有修正之必要者，受託人得依本契約所定契約變更程序辦理。</text:p>
        </text:list-item>
        <text:list-item>
          <text:p text:style-name="P547"><text:span text:style-name="T548">本附件中關於委託人之約定，</text:span><text:span text:style-name="T549">亦適用於受益權已生效之指定受益人。惟</text:span><text:span text:style-name="T550">本契約之可攜式信託帳戶基金受益憑證單位數撥轉作業服務，於本契約共同受益人之受益權生效</text:span><text:span text:style-name="T551">期間</text:span><text:span text:style-name="T552">，</text:span><text:span text:style-name="T553">暫停</text:span><text:span text:style-name="T554">適用；於共同受益人受益權</text:span><text:span text:style-name="T555">失</text:span><text:span text:style-name="T556">效時起，</text:span><text:span text:style-name="T557">重行開始</text:span><text:span text:style-name="T558">適用</text:span><text:span text:style-name="T559">。</text:span></text:p>
        </text:list-item>
        <text:list-item>
          <text:p text:style-name="P560">本附件未盡事宜，悉依本契約、信託法、信託業法及相關法令規定辦理。</text:p>
        </text:list-item>
        <text:list-item>
          <text:p text:style-name="P561">本附件為本契約之一部分；如本附件與本契約定有牴觸者，於可攜式信託帳戶基金受益憑證單位數撥轉作業範圍內，優先適用本附件之約定。</text:p>
        </text:list-item>
      </text:list>
      <text:p text:style-name="P562"/>
      <text:p text:style-name="P563">附件三　信託財產為不動產之個別約定事項</text:p>
      <text:p text:style-name="P564"/>
      <text:p text:style-name="P565">第1條<text:s/>（信託財產）</text:p>
      <text:p text:style-name="P566">委託人同意將本契約表五所載之不動產移轉予受託人，由受託人依本契約目的為委託人或受益權已生效之指定受益人（如有）進行信託財產之管理、運用或處分。委託人應配合辦理移轉登記之必要程序、出具相關文件及支付相關稅費。</text:p>
      <text:p text:style-name="P567"/>
      <text:p text:style-name="P568">第2條<text:s/>（不動產權利狀態聲明）</text:p>
      <text:list text:style-name="LFO4" text:continue-numbering="true">
        <text:list-item>
          <text:p text:style-name="P569">委託人確認並聲明，其所信託移轉予受託人之不動產，均屬產權清楚，於移轉時並無共有、占用、越界、借名登記、合建糾紛、未決訴訟或其他足以影響權利行使之情事。</text:p>
        </text:list-item>
        <text:list-item>
          <text:p text:style-name="P570"><text:span text:style-name="T571">於信託期間，因關於不動產之糾葛致受託人涉及糾紛或訴訟時，受託人於知悉後應通知委託人</text:span><text:span text:style-name="T572">／受益權已生效之</text:span><text:span text:style-name="T573">其他</text:span><text:span text:style-name="T574">受益人</text:span><text:span text:style-name="T575">，並由其自行處理與紛爭有關之一切事務，受託人並無處理義務。訴訟程序中如為必要，委託人</text:span><text:span text:style-name="T576">／受益權已生效之</text:span><text:span text:style-name="T577">其他</text:span><text:span text:style-name="T578">受益人</text:span><text:span text:style-name="T579">應配合出庭或陳述其主張</text:span><text:span text:style-name="T580">。</text:span><text:span text:style-name="T581">相關紛爭處理之成本與必要費用（包括但不限於裁判費、訴訟費用、律師費、差旅費及其他必要支出）均由委託人</text:span><text:span text:style-name="T582">／受益權已生效之</text:span><text:span text:style-name="T583">其他</text:span><text:span text:style-name="T584">受益人</text:span><text:span text:style-name="T585">負擔，且受託人得逕自信託財產中扣除相關費用，如信託財產不足，委託人</text:span><text:span text:style-name="T586">／受益權已生效之</text:span><text:span text:style-name="T587">其他</text:span><text:span text:style-name="T588">受益人</text:span><text:span text:style-name="T589">應立即清償。</text:span></text:p>
        </text:list-item>
        <text:list-item>
          <text:p text:style-name="P590"><text:span text:style-name="T591">委託人</text:span><text:span text:style-name="T592">／受益權已生效之</text:span><text:span text:style-name="T593">其他</text:span><text:span text:style-name="T594">受益人</text:span><text:span text:style-name="T595">應自行承擔不動產爭訟結果之不利益，不得以爭訟之處理程序及結果對受託人請求賠償、補償或為任何類似之主張，且受託人如因不動產爭訟而受有損害者，委託人</text:span><text:span text:style-name="T596">／受益權已生效之</text:span><text:span text:style-name="T597">其他</text:span><text:span text:style-name="T598">受益人</text:span><text:span text:style-name="T599">應賠償受託人所受之損害。</text:span></text:p>
        </text:list-item>
        <text:list-item>
          <text:p text:style-name="P600"><text:span text:style-name="T601">信託之不動產如成為共有狀態，受託人如收到其他共有人之出賣通知時，應儘速通知委託人</text:span><text:span text:style-name="T602">／受益權已生效之</text:span><text:span text:style-name="T603">其他</text:span><text:span text:style-name="T604">受益人</text:span><text:span text:style-name="T605">決定是否行使優先承購權，委託人</text:span><text:span text:style-name="T606">／受益權已生效之</text:span><text:span text:style-name="T607">其他</text:span><text:span text:style-name="T608">受益人</text:span><text:span text:style-name="T609">亦應儘速給予受託人是否行使之指示。但委託人</text:span><text:span text:style-name="T610">／受益權已生效之</text:span><text:span text:style-name="T611">其他</text:span><text:span text:style-name="T612">受益人</text:span><text:span text:style-name="T613">不得因受託人行政作業不及於期限內完成相關通知，或因不可歸責於受託人之事由，致受託人未能依其指示有效完成優先購買，而向受託人請求賠償、補償或為任何類似之主張。</text:span></text:p>
        </text:list-item>
      </text:list>
      <text:p text:style-name="P614"/>
      <text:p text:style-name="P615">第3條<text:s/>（信託帳戶）</text:p>
      <text:p text:style-name="P616">一、<text:tab/>受託人應以信託專戶名義為委託人／受益權已生效之其他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617">二、如前項帳戶之餘額不足以支付信託管理費與管理、運用及處分不動產所需費用時，委託人／受益權已生效之其他受益人應依受託人之通知，存入足額現金至前項帳戶。如因委託人／受益權已生效之其他受益人未及時存入，致受託人無法依本契約管理處分信託財產，受託人不負遲延或賠償責任。</text:p>
      <text:p text:style-name="P618">第4條<text:s/>（信託財產之管理及運用）</text:p>
      <text:list text:style-name="LFO9" text:continue-numbering="true">
        <text:list-item>
          <text:p text:style-name="P619"><text:span text:style-name="T620">受託人</text:span><text:span text:style-name="T621">／受益權已生效之</text:span><text:span text:style-name="T622">其他</text:span><text:span text:style-name="T623">受益人</text:span><text:span text:style-name="T624">依委託人之指示為信託財產之管理及運用，受託人無運用決定權。</text:span></text:p>
        </text:list-item>
        <text:list-item>
          <text:p text:style-name="P625">因信託財產所生之孳息及管理所需之費用，均由受託人自信託帳戶收付。</text:p>
        </text:list-item>
      </text:list>
      <text:p text:style-name="P626"/>
      <text:p text:style-name="P627">第5條<text:s/>（信託財產出租之管理）</text:p>
      <text:p text:style-name="P628">一、委託人同意，其指示受託人出租信託之不動產，應符合信託目的及下列全部事項：</text:p>
      <text:p text:style-name="P629">（一）委託人保留對不動產出租收益之運用決定權，受託人依委託人或其書面授權之第三人（以下合稱「指示人」）提供之具體指示辦理，包括但不限於是否出租、選定承租對象、租金金額、租期長短、租約條件等。</text:p>
      <text:p text:style-name="P630">（二）受託人應依指示人指示簽署不動產租賃契約，且委託人或其指定之第三人應為不動產租賃契約之聯絡人，由委託人或其指定之第三人自行負責與承租人聯繫及處理全部之租賃事務（包括但不限於屋況檢查、點交、租金催繳、修繕、收回房地、爭議處理等）。必要時，委託人得請受託人協助，但受託人不保證協助事項必然成就。</text:p>
      <text:p text:style-name="P631">（三）受託人對於指示人提出之指示，於形式審核無誤且內容未違反法律強行規定、禁止規定或信託目的者，應據以執行，惟對其商業判斷、可行性或風險承擔，受託人不負保證或查核義務。</text:p>
      <text:p text:style-name="P632">（四）本契約簽訂前，若不動產已存在有效租賃契約，委託人應主動揭露，並授權受託人於信託成立後繼續依既有條件更新租約當事人及履約。除非指示人另有書面指示，受託人對於既有租賃契約無修改或終止之權。</text:p>
      <text:p text:style-name="P633">（五）本契約簽訂後，若委託人決定出租不動產，應明確指示受託人不動產之租賃條件與承租人資訊，並提前書面通知受託人與承租人簽訂不動產之租賃契約。若委託人逕自與承租人訂定口頭或書面之租賃契約，應由委託人自行負擔全部風險與責任，如造成受託人受有損害，並應對受託人為損害賠償。</text:p>
      <text:p text:style-name="P634">（六）本契約訂定後，不動產出租所得之租金收入為信託財產一部分，委託人應詳列租賃之成本費用並檢具佐證資料提供予受託人，如委託人提供之資訊不完整或不正確，應由委託人自行承擔不利益，不得向受託人主張賠償或補償。</text:p>
      <text:p text:style-name="P635">（七）除經指示人指示而於不動產租賃契約中另有約定外，不動產出租所得之租金收入<text:s/>，應全數由承租人直接繳付至受託人所開立之信託專戶，由受託人扣除稅費及管理成本後，依契約條款或指示人指示處理、運用或分配。</text:p>
      <text:p text:style-name="P636">（八）委託人確認其充分理解本信託中指示人與受託人間之風險歸屬，理解並同意以下事項：</text:p>
      <text:p text:style-name="P637">1.對不動產所為之運用決策及其結果，概由委託人承擔；</text:p>
      <text:p text:style-name="P638">2.因指示人對於不動產之指示所致之損失、損害、風險或爭議，包括但不限於承租人租金拖欠、違背租賃契約、修繕義務等，均應由委託人負責處理及自行承擔不利益，受託人不負任何責任。</text:p>
      <text:p text:style-name="P639">（九）就受託人因執行本契約指示所可能產生之稅務、民事或行政責任，委託人應予以充分保障與協助。</text:p>
      <text:p text:style-name="P640"><text:span text:style-name="T641">二、前項關於委託人之約定，亦適用於受益權已生效之</text:span><text:span text:style-name="T642">其他</text:span><text:span text:style-name="T643">受益人。</text:span></text:p>
      <text:p text:style-name="P644"/>
      <text:p text:style-name="P645">第6條<text:s/>（信託財產管理事務委任第三人）</text:p>
      <text:list text:style-name="LFO5" text:continue-numbering="true">
        <text:list-item>
          <text:p text:style-name="P646"><text:span text:style-name="T647">委託人</text:span><text:span text:style-name="T648">／受益權已生效之</text:span><text:span text:style-name="T649">其他</text:span><text:span text:style-name="T650">受益人</text:span><text:span text:style-name="T651">同意，受託人得就信託不動產管理相關事項，委由符合受託人選任標準之管理機構執行下列事務：</text:span></text:p>
        </text:list-item>
      </text:list>
      <text:list text:style-name="LFO6" text:continue-numbering="true">
        <text:list-item>
          <text:p text:style-name="P652">建物設施之保養維護與修繕；</text:p>
        </text:list-item>
        <text:list-item>
          <text:p text:style-name="P653">空戶之招租、租金收取與催繳；</text:p>
        </text:list-item>
        <text:list-item>
          <text:p text:style-name="P654">住戶或承租人之意見處理；</text:p>
        </text:list-item>
        <text:list-item>
          <text:p text:style-name="P655">其他經雙方書面同意之管理事項。</text:p>
        </text:list-item>
      </text:list>
      <text:list text:style-name="LFO5" text:continue-numbering="true">
        <text:list-item>
          <text:p text:style-name="P656">前項管理機構名稱及委任範圍，依本增補協議書之表三辦理。</text:p>
        </text:list-item>
        <text:list-item>
          <text:p text:style-name="P657">如因管理機構之行為或不行為致信託財產遭受損害者，應由該管理機構對委託人所受損害負賠償責任。</text:p>
        </text:list-item>
        <text:list-item>
          <text:p text:style-name="P658">受託人應就管理機構之選任及監督負責。</text:p>
        </text:list-item>
        <text:list-item>
          <text:p text:style-name="P659">受託人應確保前開管理機構提供定期報告，並就重大異常事件即時通報。</text:p>
        </text:list-item>
        <text:list-item>
          <text:p text:style-name="P660">受託人應與委任之管理機構簽訂契約；如需委託人／受益權已生效之其他受益人簽署相關契約文件，委託人／受益權已生效之其他受益人同意配合辦理，不得無故拒絕。</text:p>
        </text:list-item>
      </text:list>
      <text:p text:style-name="P661"/>
      <text:p text:style-name="P662">第7條<text:s/>（雙方之協力義務）</text:p>
      <text:p text:style-name="P663">如委託人就本契約表五所載之不動產交付信託前，有就該不動產簽署相關契約或文件，應將其簽署之契約、文件之影本提供受託人留存，不得拒絕；如為信託財產管理之必要而須由受託人協助出具相關文件或配合辦理相關事項者，則受託人應提供協助，不得無故拒絕。</text:p>
      <text:p text:style-name="P664"/>
      <text:p text:style-name="P665">第8條<text:s/>（信託關係之特別終止事由）</text:p>
      <text:list text:style-name="LFO7" text:continue-numbering="true">
        <text:list-item>
          <text:p text:style-name="P666"><text:span text:style-name="T667">委託人</text:span><text:span text:style-name="T668">／</text:span><text:span text:style-name="T669">受益權已生效之其他受益人</text:span><text:span text:style-name="T670">確認並同意，如信託財產涉訟，且因訟爭結果而致生以下情事之一，則受託人得以書面通知，單方終止本信託財產之信託關係：</text:span></text:p>
        </text:list-item>
      </text:list>
      <text:list text:style-name="LFO8" text:continue-numbering="true">
        <text:list-item>
          <text:p text:style-name="P671">信託登記無法維持或須強制塗銷；</text:p>
        </text:list-item>
        <text:list-item>
          <text:p text:style-name="P672">信託標的嚴重毀損或實質滅失；</text:p>
        </text:list-item>
        <text:list-item>
          <text:p text:style-name="P673">委託人為借名登記之出名人，並非不動產實際所有權人；</text:p>
        </text:list-item>
        <text:list-item>
          <text:p text:style-name="P674"><text:span text:style-name="T675">委託人</text:span><text:span text:style-name="T676">／</text:span><text:span text:style-name="T677">受益權已生效之其他受益人</text:span><text:span text:style-name="T678">未履行或違反不動產個別約定事項，經受託人定期催告履行或改善後，委託人</text:span><text:span text:style-name="T679">／</text:span><text:span text:style-name="T680">受益權已生效之其他受益人</text:span><text:span text:style-name="T681">仍未履行或改善；</text:span></text:p>
        </text:list-item>
        <text:list-item>
          <text:p text:style-name="P682">其他嚴重妨礙信託目的達成。</text:p>
        </text:list-item>
      </text:list>
      <text:list text:style-name="LFO7" text:continue-numbering="true">
        <text:list-item>
          <text:p text:style-name="P683">本條所稱終止，於受託人通知送達時即生效力。自終止日起，受託人應停止受託事務之執行，並依本契約相關約定辦理信託財產結算與返還程序。</text:p>
        </text:list-item>
        <text:list-item>
          <text:p text:style-name="P684"><text:span text:style-name="T685">因前述原因導致信託關係終止所生之一切損害、責任、稅負與費用，概由委託人</text:span><text:span text:style-name="T686">／受益權已生效之</text:span><text:span text:style-name="T687">其他</text:span><text:span text:style-name="T688">受益人</text:span><text:span text:style-name="T689">負責承擔。若信託財產已無可供返還或抵充部分，委託人</text:span><text:span text:style-name="T690">／受益權已生效之</text:span><text:span text:style-name="T691">其他</text:span><text:span text:style-name="T692">受益人</text:span><text:span text:style-name="T693">應於受託人通知後</text:span><text:span text:style-name="T694">10</text:span><text:span text:style-name="T695">日內全數清償差額。</text:span></text:p>
        </text:list-item>
        <text:list-item>
          <text:p text:style-name="P696"><text:span text:style-name="T697">委託人</text:span><text:span text:style-name="T698">／受益權已生效之</text:span><text:span text:style-name="T699">其他</text:span><text:span text:style-name="T700">受益人</text:span><text:span text:style-name="T701">應協助受託人完成信託塗銷登記、稅務清算與其他行政手續，並保證受託人無須為不動產爭議向第三人負擔任何法律責任。</text:span></text:p>
        </text:list-item>
      </text:list>
      <text:p text:style-name="P702"/>
      <text:p text:style-name="P703">第9條<text:s/>（其他）</text:p>
      <text:p text:style-name="P704"><text:span text:style-name="T705">　　本附件為本契約之一部分；如本附件與本契約定有牴觸者，於信託財產為不動產之個別約定事項內，優先適用本附件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展騰</meta:initial-creator>
    <dc:creator>Joy</dc:creator>
    <meta:creation-date>2026-07-23T06:33:00Z</meta:creation-date>
    <dc:date>2026-07-23T06:33:00Z</dc:date>
    <meta:print-date>2026-04-23T07:50:00Z</meta:print-date>
    <meta:template xlink:href="Normal.dotm" xlink:type="simple"/>
    <meta:editing-cycles>2</meta:editing-cycles>
    <meta:editing-duration>PT0S</meta:editing-duration>
    <meta:document-statistic meta:page-count="4" meta:paragraph-count="26" meta:word-count="1974" meta:character-count="13205" meta:row-count="93" meta:non-whitespace-character-count="11257"/>
  </office:meta>
</office:document-meta>
</file>